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en" fo:country="US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language="ru" fo:country="RU"/>
    </style:style>
    <style:style style:name="P8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0" style:family="paragraph" style:parent-style-name="Standard" style:list-style-name="L4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5"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3"/>
    <style:style style:name="P13" style:family="paragraph" style:parent-style-name="Table_20_Contents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просник клиента</text:p>
      <text:p text:style-name="P1"/>
      <text:p text:style-name="P2">Организационные сведения:</text:p>
      <text:list xml:id="list37513215" text:style-name="L1">
        <text:list-item>
          <text:p text:style-name="P7">Наименование организации</text:p>
        </text:list-item>
        <text:list-item>
          <text:p text:style-name="P7">Количество автоматизируемых юридических лиц</text:p>
        </text:list-item>
        <text:list-item>
          <text:p text:style-name="P7">Наличие холдинговой структуры, филиалов, удаленных подразделений, складов, цехов</text:p>
        </text:list-item>
        <text:list-item>
          <text:p text:style-name="P7">Виды деятельности предприятия (производство, торговля (опт, розница), <text:s/>услуги) </text:p>
        </text:list-item>
      </text:list>
      <text:p text:style-name="P1"/>
      <text:p text:style-name="P2">Информационная инфраструктура: </text:p>
      <text:list xml:id="list37530622" text:continue-numbering="true" text:style-name="L1">
        <text:list-item>
          <text:p text:style-name="P7">Используемые конфигурации и платформы 1С </text:p>
        </text:list-item>
        <text:list-item>
          <text:p text:style-name="P7">Используемые другие информационные системы</text:p>
        </text:list-item>
        <text:list-item>
          <text:p text:style-name="P7">Используемые обмены данными между различными информационными системами</text:p>
        </text:list-item>
        <text:list-item>
          <text:p text:style-name="P7">Наличие распределенной информационной системы (количество, типы узлов (офисы, склады, цеха и т.п.)</text:p>
        </text:list-item>
      </text:list>
      <text:list xml:id="list37513730" text:style-name="L2">
        <text:list-item>
          <text:p text:style-name="P8">Количество пользователей в каждой конфигурации, общее количество пользователей 1С</text:p>
        </text:list-item>
        <text:list-item>
          <text:p text:style-name="P8">Количество контрагентов</text:p>
        </text:list-item>
        <text:list-item>
          <text:p text:style-name="P8">Количество номенклатурных позиций (виды номенклатурных позиций, разрезы учета <text:s/>(аналитика) номенклатурных позиций)</text:p>
        </text:list-item>
        <text:list-item>
          <text:p text:style-name="P8">Среднее количество поступлений и реализаций за месяц/день</text:p>
        </text:list-item>
        <text:list-item>
          <text:p text:style-name="P8">Среднее количество позиций в документе реализация.</text:p>
        </text:list-item>
      </text:list>
      <text:p text:style-name="P3"/>
      <text:p text:style-name="P6"><text:span text:style-name="T1">Функции и процессы: <text:s/></text:span><text:span text:style-name="T2">(по каждой графе перечень: планируется ли автоматизация, в настоящий момент автоматизировано, степень автоматизации (высокая, средняя, низкая), наименование ПО, устраивает или нет, планируется ли замена)</text:span></text:p>
      <text:list xml:id="list37518016" text:style-name="L3">
        <text:list-item>
          <text:p text:style-name="P9">Управленческий учет</text:p>
          <text:list>
            <text:list-item>
              <text:p text:style-name="P9">Взаиморасчеты</text:p>
              <text:list>
                <text:list-item>
                  <text:p text:style-name="P9">Интеграция с клиент-банком</text:p>
                </text:list-item>
              </text:list>
            </text:list-item>
            <text:list-item>
              <text:p text:style-name="P9">Маркетинг</text:p>
              <text:list>
                <text:list-item>
                  <text:p text:style-name="P9">Ценообразование </text:p>
                  <text:list>
                    <text:list-item>
                      <text:p text:style-name="P9">Скидки, бонусы, акции и т.п.</text:p>
                    </text:list-item>
                  </text:list>
                </text:list-item>
                <text:list-item>
                  <text:p text:style-name="P9">Виды договоров (комиссия, прием на комиссию, особые условия расчетов, валютные, у.е. )</text:p>
                </text:list-item>
              </text:list>
            </text:list-item>
            <text:list-item>
              <text:p text:style-name="P9">Склад/Закупки</text:p>
              <text:list>
                <text:list-item>
                  <text:p text:style-name="P9">Использование ордерной схемы</text:p>
                </text:list-item>
                <text:list-item>
                  <text:p text:style-name="P9">Планирование запасов</text:p>
                </text:list-item>
                <text:list-item>
                  <text:p text:style-name="P9">Адресное хранение</text:p>
                </text:list-item>
                <text:list-item>
                  <text:p text:style-name="P9">Используемое оборудование</text:p>
                </text:list-item>
              </text:list>
            </text:list-item>
            <text:list-item>
              <text:p text:style-name="P12"><text:span text:style-name="T2">Продажи (</text:span><text:span text:style-name="T4">CRM)</text:span></text:p>
              <text:list>
                <text:list-item>
                  <text:p text:style-name="P9">Розничная торговля</text:p>
                  <text:list>
                    <text:list-item>
                      <text:p text:style-name="P9">Эквайринг</text:p>
                    </text:list-item>
                  </text:list>
                </text:list-item>
                <text:list-item>
                  <text:p text:style-name="P9">Межфирменные продажи </text:p>
                </text:list-item>
                <text:list-item>
                  <text:p text:style-name="P9">Планирование продаж</text:p>
                </text:list-item>
                <text:list-item>
                  <text:p text:style-name="P9">Ведение заказов, сделок, проектов</text:p>
                  <text:list>
                    <text:list-item>
                      <text:p text:style-name="P9">Учет доходности в рамках заказов, проектов, сделок</text:p>
                    </text:list-item>
                  </text:list>
                </text:list-item>
              </text:list>
            </text:list-item>
            <text:list-item>
              <text:p text:style-name="P9">Документооборот</text:p>
            </text:list-item>
            <text:list-item>
              <text:p text:style-name="P9">Производство</text:p>
              <text:list>
                <text:list-item>
                  <text:p text:style-name="P9"><text:soft-page-break/>Расчет оперативной себестоимости</text:p>
                </text:list-item>
                <text:list-item>
                  <text:p text:style-name="P9">Анализ отклонений по расходам сырья</text:p>
                </text:list-item>
                <text:list-item>
                  <text:p text:style-name="P9">Планирование выпуска продукции</text:p>
                </text:list-item>
              </text:list>
            </text:list-item>
            <text:list-item>
              <text:p text:style-name="P9">Бюджетирование (Аналитика центров финансового учета (цфо, центр затрат, центр прибыли, какая-то еще)</text:p>
              <text:list>
                <text:list-item>
                  <text:p text:style-name="P9">БДР</text:p>
                </text:list-item>
                <text:list-item>
                  <text:p text:style-name="P9">БДДС</text:p>
                </text:list-item>
              </text:list>
            </text:list-item>
          </text:list>
        </text:list-item>
        <text:list-item>
          <text:p text:style-name="P9">Регламентированный учет</text:p>
          <text:list>
            <text:list-item>
              <text:p text:style-name="P9">Бухгалтерский учет </text:p>
              <text:list>
                <text:list-item>
                  <text:p text:style-name="P9">Операции по экспорту, импорту</text:p>
                </text:list-item>
              </text:list>
            </text:list-item>
            <text:list-item>
              <text:p text:style-name="P9">Налоговый учет (тип налогообложения: ОСНО, УСН, <text:s/>ЕНВД)</text:p>
            </text:list-item>
            <text:list-item>
              <text:p text:style-name="P9">Регламентированная отчетность</text:p>
            </text:list-item>
            <text:list-item>
              <text:p text:style-name="P9">Расчет зарплаты</text:p>
            </text:list-item>
            <text:list-item>
              <text:p text:style-name="P9">Кадровый учет</text:p>
            </text:list-item>
            <text:list-item>
              <text:p text:style-name="P9">Учет по западным стандартам (проводки, отчетность)</text:p>
            </text:list-item>
          </text:list>
        </text:list-item>
      </text:list>
      <text:list xml:id="list37535268" text:continue-list="list37530622" text:style-name="L1">
        <text:list-header>
          <text:p text:style-name="P7"><text:s/></text:p>
        </text:list-header>
      </text:list>
      <text:p text:style-name="P2">Отдел ИТ</text:p>
      <text:list xml:id="list37523237" text:style-name="L4">
        <text:list-item>
          <text:p text:style-name="P10">Есть свое подразделение (сколько сотрудников, какие роли)</text:p>
        </text:list-item>
        <text:list-item>
          <text:p text:style-name="P10">Пользуются услугами сторонних организаций (каких, за что отвечают)</text:p>
        </text:list-item>
        <text:list-item>
          <text:p text:style-name="P10">Пользуются услугами частных лиц (каких, за что отвечают)</text:p>
        </text:list-item>
      </text:list>
      <text:p text:style-name="P5"/>
      <text:p text:style-name="P2">Контактные лица</text:p>
      <text:list xml:id="list37526863" text:style-name="L5">
        <text:list-item>
          <text:p text:style-name="P11">Список контактных лиц ( ФИО, должности, тел, <text:span text:style-name="T3">e-mail </text:span>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itehnik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0S</meta:editing-duration>
    <meta:editing-cycles>8</meta:editing-cycles>
    <meta:generator>LibreOffice/3.5$Windows_x86 LibreOffice_project/7122e39-92ed229-498d286-15e43b4-d70da21</meta:generator>
    <dc:date>2012-07-16T17:40:21.63</dc:date>
    <meta:print-date>2012-07-16T17:01:37.96</meta:print-date>
    <meta:document-statistic meta:table-count="0" meta:image-count="0" meta:object-count="0" meta:page-count="2" meta:paragraph-count="60" meta:word-count="317" meta:character-count="2347" meta:non-whitespace-character-count="2131"/>
    <meta:user-defined meta:name="Info 1"/>
    <meta:user-defined meta:name="Info 2"/>
    <meta:user-defined meta:name="Info 3"/>
    <meta:user-defined meta:name="Info 4"/>
  </office:meta>
</office:document-meta>
</file>