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dc2300"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center" draw:auto-grow-height="false" fo:min-height="1.653cm" fo:min-width="4.581cm"/>
    </style:style>
    <style:style style:name="gr4" style:family="graphic" style:parent-style-name="standard">
      <style:graphic-properties draw:fill="solid" draw:fill-color="#ffffff" draw:auto-grow-height="false" fo:min-height="1.653cm" fo:min-width="4.581cm" fo:padding-top="0.3cm"/>
    </style:style>
    <style:style style:name="gr5" style:family="graphic" style:parent-style-name="standard">
      <style:graphic-properties draw:fill="solid" draw:fill-color="#ffffff" draw:textarea-horizontal-align="justify" draw:auto-grow-height="false" fo:padding-top="0.1cm" fo:padding-bottom="0.1cm"/>
    </style:style>
    <style:style style:name="gr6" style:family="graphic" style:parent-style-name="standard">
      <style:graphic-properties draw:fill="solid" draw:fill-color="#ffffff" draw:textarea-horizontal-align="center" draw:auto-grow-height="false" fo:padding-top="0.07cm" fo:padding-bottom="0cm" fo:padding-left="0cm" fo:padding-right="0cm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false" fo:padding-top="0.04cm" fo:padding-bottom="0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false" fo:padding-top="0.04cm" fo:padding-bottom="0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false" fo:padding-top="0.04cm" fo:padding-bottom="0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fill="none" draw:textarea-horizontal-align="right" draw:textarea-vertical-align="middle" draw:auto-grow-height="false" fo:min-height="0.749cm" fo:min-width="0.499cm" fo:padding-left="0cm" fo:padding-right="0.5cm"/>
    </style:style>
    <style:style style:name="gr12" style:family="graphic" style:parent-style-name="standard">
      <style:graphic-properties draw:fill="none" draw:textarea-horizontal-align="left" draw:textarea-vertical-align="middle" draw:auto-grow-height="false" fo:min-height="0.749cm" fo:min-width="0.499cm" fo:padding-left="1cm" fo:padding-right="0cm"/>
    </style:style>
    <style:style style:name="gr13" style:family="graphic" style:parent-style-name="standard">
      <style:graphic-properties draw:fill="none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ffff" draw:textarea-horizontal-align="center" draw:auto-grow-height="false" fo:min-height="1.653cm" fo:min-width="4.581cm" fo:padding-top="0.25cm"/>
    </style:style>
    <style:style style:name="gr15" style:family="graphic" style:parent-style-name="standard">
      <style:graphic-properties draw:fill="solid" draw:fill-color="#ffffff" draw:textarea-horizontal-align="center" draw:auto-grow-height="false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9cm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left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97457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style:font-size-asian="7pt" style:font-size-complex="7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7pt" style:text-underline-style="solid" style:text-underline-width="auto" style:text-underline-color="font-color" style:font-size-asian="7pt" style:font-size-complex="7pt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line-height="100%" fo:text-align="start" fo:text-indent="0cm"/>
      <style:text-properties fo:font-family="Arial" style:font-family-generic="swiss" style:font-pitch="variable" fo:font-size="7pt" style:text-underline-style="solid" style:text-underline-width="auto" style:text-underline-color="font-color" style:font-size-asian="7pt" style:font-size-complex="7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letter-kerning="true" style:font-family-asian="'Arial Unicode M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7pt" style:font-size-asian="7pt" style:font-size-complex="7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7pt" style:font-size-asian="7pt" style:font-size-complex="7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family="Arial" style:font-family-generic="swiss" style:font-pitch="variable" fo:font-size="7pt" style:font-size-asian="7pt" style:font-size-complex="7pt"/>
    </style:style>
    <style:style style:name="T3" style:family="text">
      <style:text-properties fo:font-family="Arial" style:font-family-generic="swiss" style:font-pitch="variable" fo:font-size="7pt" style:text-underline-style="none" style:font-size-asian="7pt" style:font-size-complex="7pt"/>
    </style:style>
    <style:style style:name="T4" style:family="text">
      <style:text-properties fo:font-family="Arial" style:font-family-generic="swiss" style:font-pitch="variable" fo:font-size="7pt" style:text-underline-style="solid" style:text-underline-width="auto" style:text-underline-color="font-color" style:font-size-asian="7pt" style:font-size-complex="7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letter-kerning="true" style:font-family-asian="'Arial Unicode M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pt" style:font-style-asian="normal" style:font-weight-asian="normal" style:font-family-complex="Tahoma" style:font-family-generic-complex="system" style:font-pitch-complex="variable" style:font-size-complex="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0.258cm" svg:height="6.953cm" svg:x="9.505cm" svg:y="2.951cm">
          <text:p/>
          <draw:enhanced-geometry svg:viewBox="0 0 21600 21600" draw:type="rectangle" draw:enhanced-path="M 0 0 L 21600 0 21600 21600 0 21600 0 0 Z N"/>
        </draw:custom-shape>
        <draw:custom-shape draw:name="i3i11" draw:style-name="gr2" draw:text-style-name="P2" draw:layer="layout" svg:width="2cm" svg:height="0.5cm" svg:x="1cm" svg:y="6cm">
          <text:p text:style-name="P1"><text:span text:style-name="T1">- действие -</text:span></text:p>
          <draw:enhanced-geometry svg:viewBox="0 0 21600 21600" draw:glue-points="10800 0 0 10800 10800 21600 21600 10800" draw:type="rectangle" draw:enhanced-path="M 0 0 L 21600 0 21600 21600 0 21600 0 0 Z N"/>
        </draw:custom-shape>
        <draw:custom-shape draw:name="i7" draw:style-name="gr3" draw:text-style-name="P4" draw:layer="layout" svg:width="2cm" svg:height="0.75cm" svg:x="1cm" svg:y="9.75cm">
          <text:p text:style-name="P3"><text:span text:style-name="T1">- имя ветки -</text:span></text:p>
          <draw:enhanced-geometry svg:viewBox="0 0 1000 750" draw:mirror-horizontal="false" draw:mirror-vertical="false" draw:text-areas="0 0 1000 750" draw:glue-points="500 0 0 375 1000 375 500 750" draw:type="NonPrimitive" draw:modifiers="500" draw:enhanced-path="M 0 0 L 0 $0 500 750 1000 $0 1000 0 Z N">
            <draw:handle draw:handle-position="0 $0" draw:handle-range-y-minimum="400" draw:handle-range-y-maximum="700"/>
          </draw:enhanced-geometry>
        </draw:custom-shape>
        <draw:custom-shape draw:name="i6" draw:style-name="gr3" draw:text-style-name="P4" draw:layer="layout" svg:width="2cm" svg:height="0.75cm" svg:x="1cm" svg:y="8.75cm">
          <text:p text:style-name="P3"><text:span text:style-name="T1">- вариант -</text:span></text:p>
          <draw:enhanced-geometry svg:viewBox="0 0 1000 750" draw:text-areas="0 0 1000 750" draw:glue-points="500 0 0 375 1000 375 500 750" draw:type="NonPrimitive" draw:modifiers="491.344873501997" draw:enhanced-path="M 0 0 L 0 $0 500 750 1000 $0 1000 0 Z N M 0 $0 L 1000 $0 N">
            <draw:handle draw:handle-position="0 $0" draw:handle-range-y-minimum="400" draw:handle-range-y-maximum="700"/>
          </draw:enhanced-geometry>
        </draw:custom-shape>
        <draw:custom-shape draw:name="i8" draw:style-name="gr4" draw:text-style-name="P4" draw:layer="layout" svg:width="2cm" svg:height="0.75cm" svg:x="1cm" svg:y="10.75cm">
          <text:p text:style-name="P3"><text:span text:style-name="T1">- адрес -</text:span></text:p>
          <draw:enhanced-geometry svg:viewBox="0 0 1000 750" draw:text-areas="0 0 1000 750" draw:glue-points="500 0 0 375 1000 375 500 750" draw:type="NonPrimitive" draw:modifiers="287.616511318242" draw:enhanced-path="M 500 0 L 0 $0 0 750 1000 750 1000 $0 Z N">
            <draw:handle draw:handle-position="0 $0" draw:handle-range-y-minimum="50" draw:handle-range-y-maximum="350"/>
          </draw:enhanced-geometry>
        </draw:custom-shape>
        <draw:custom-shape draw:name="i12" draw:style-name="gr2" draw:text-style-name="P2" draw:layer="layout" svg:width="2cm" svg:height="0.5cm" svg:x="3.5cm" svg:y="6.5cm">
          <draw:glue-point draw:id="8" svg:x="0cm" svg:y="-5cm"/>
          <draw:glue-point draw:id="9" svg:x="0cm" svg:y="5cm"/>
          <text:p text:style-name="P1"><text:span text:style-name="T1">- начало цикла -</text:span></text:p>
          <draw:enhanced-geometry svg:viewBox="0 0 21600 21600" draw:mirror-horizontal="false" draw:path-stretchpoint-x="10800" draw:path-stretchpoint-y="10800" draw:text-areas="0 0 21600 21600" draw:glue-points="10800 0 0 10800 10800 21600 21600 10800" draw:type="NonPrimitive" draw:modifiers="9226.34730538922" draw:enhanced-path="M $0 0 L 0 $0 0 21600 21600 21600 21600 $0 ?f10 0 Z N">
            <draw:equation draw:name="f0" draw:formula="45"/>
            <draw:equation draw:name="f1" draw:formula="(bottom - top) / 2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(bottom - top) / 2 "/>
            <draw:equation draw:name="f8" draw:formula="top+(bottom - top) / 2 "/>
            <draw:equation draw:name="f9" draw:formula="bottom-(bottom - top) / 2 "/>
            <draw:equation draw:name="f10" draw:formula="right-$0 "/>
            <draw:handle draw:handle-position="0 $0" draw:handle-range-y-minimum="0" draw:handle-range-y-maximum="10800"/>
          </draw:enhanced-geometry>
        </draw:custom-shape>
        <draw:custom-shape draw:name="i13" draw:style-name="gr2" draw:text-style-name="P2" draw:layer="layout" svg:width="2cm" svg:height="0.5cm" svg:x="3.5cm" svg:y="7.5cm">
          <draw:glue-point draw:id="8" svg:x="0cm" svg:y="-5cm"/>
          <draw:glue-point draw:id="9" svg:x="0cm" svg:y="5cm"/>
          <text:p text:style-name="P1"><text:span text:style-name="T1">- конец цикла -</text:span></text:p>
          <draw:enhanced-geometry svg:viewBox="0 0 21600 21600" draw:path-stretchpoint-x="10800" draw:path-stretchpoint-y="10800" draw:text-areas="0 0 21600 21600" draw:glue-points="10800 0 0 10800 10800 21600 21600 10800" draw:type="NonPrimitive" draw:modifiers="13958.6942038641" draw:enhanced-path="M 0 0 L 0 $0 ?f9 21600 ?f10 21600 21600 $0 21600 0 Z N">
            <draw:equation draw:name="f0" draw:formula="45"/>
            <draw:equation draw:name="f1" draw:formula="(bottom - top) / 2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(bottom - top) / 2 "/>
            <draw:equation draw:name="f8" draw:formula="top+(bottom - top) / 2 "/>
            <draw:equation draw:name="f9" draw:formula="bottom-$0"/>
            <draw:equation draw:name="f10" draw:formula="right-?f9 "/>
            <draw:handle draw:handle-position="0 $0" draw:handle-range-y-minimum="10800" draw:handle-range-y-maximum="bottom"/>
          </draw:enhanced-geometry>
        </draw:custom-shape>
        <draw:custom-shape draw:name="i1" draw:style-name="gr2" draw:text-style-name="P2" draw:layer="layout" svg:width="2cm" svg:height="0.5cm" svg:x="1cm" svg:y="4cm">
          <draw:glue-point draw:id="8" svg:x="0cm" svg:y="-5cm"/>
          <draw:glue-point draw:id="9" svg:x="0cm" svg:y="5cm"/>
          <text:p text:style-name="P1"><text:span text:style-name="T1">Заголовок</text:span></text:p>
          <draw:enhanced-geometry svg:viewBox="0 0 21600 21600" draw:path-stretchpoint-x="10800" draw:path-stretchpoint-y="10800" draw:text-areas="?f3 ?f4 ?f5 ?f6" draw:glue-points="10800 0 0 10800 10800 21600 21600 10800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i2" draw:style-name="gr2" draw:text-style-name="P2" draw:layer="layout" svg:width="1.5cm" svg:height="0.5cm" svg:x="1cm" svg:y="5cm">
          <draw:glue-point draw:id="8" svg:x="0cm" svg:y="-5cm"/>
          <draw:glue-point draw:id="9" svg:x="0cm" svg:y="5cm"/>
          <text:p text:style-name="P1"><text:span text:style-name="T1">Конец</text:span></text:p>
          <draw:enhanced-geometry svg:viewBox="0 0 21600 21600" draw:path-stretchpoint-x="10800" draw:path-stretchpoint-y="10800" draw:text-areas="?f3 ?f4 ?f5 ?f6" draw:glue-points="10800 0 0 10800 10800 21600 21600 10800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i4" draw:style-name="gr2" draw:text-style-name="P2" draw:layer="layout" svg:width="2cm" svg:height="0.5cm" svg:x="1cm" svg:y="7cm">
          <text:p text:style-name="P1"><text:span text:style-name="T1">- вопрос -</text:span></text:p>
          <draw:enhanced-geometry svg:viewBox="0 0 21600 21600" draw:mirror-horizontal="false" draw:mirror-vertical="false" draw:glue-points="10800 0 0 10800 10800 21600 21600 10800" draw:text-areas="?f3 ?f3 ?f4 ?f4" draw:type="hexagon" draw:modifiers="2741.829085457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i5" draw:style-name="gr2" draw:text-style-name="P2" draw:layer="layout" svg:width="2cm" svg:height="0.5cm" svg:x="1cm" svg:y="8cm">
          <text:p text:style-name="P1"><text:span text:style-name="T1">- выбор -</text:span></text:p>
          <draw:enhanced-geometry svg:viewBox="0 0 21600 21600" draw:glue-points="10800 0 0 10800 10800 21600 21600 10800" draw:text-areas="?f3 ?f3 ?f4 ?f4" draw:type="parallelogram" draw:modifiers="2579.910044977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i9" draw:style-name="gr5" draw:text-style-name="P6" draw:layer="layout" svg:width="2cm" svg:height="0.5cm" svg:x="3.5cm" svg:y="4cm">
          <text:p text:style-name="P5"><text:span text:style-name="T2">- вставка -</text:span></text:p>
          <draw:enhanced-geometry svg:viewBox="0 0 1000 683" draw:text-areas="$0 0 ?f0 683" draw:glue-points="500 0 0 342 1000 342 500 683" draw:type="NonPrimitive" draw:modifiers="57.9710144927536" draw:enhanced-path="M 0 0 L 1000 0 1000 683 0 683 Z M $0 0 L $0 683 M ?f0 0 L ?f0 683">
            <draw:equation draw:name="f0" draw:formula="(1000-$0)"/>
            <draw:equation draw:name="f1" draw:formula="(right / 2)"/>
            <draw:handle draw:handle-position="$0 0" draw:handle-range-x-minimum="left" draw:handle-range-x-maximum="?f1"/>
          </draw:enhanced-geometry>
        </draw:custom-shape>
        <draw:custom-shape draw:name="i10" draw:style-name="gr6" draw:text-style-name="P8" draw:layer="layout" svg:width="2cm" svg:height="1cm" svg:x="3.5cm" svg:y="5cm">
          <text:p text:style-name="P7"><text:span text:style-name="T3">- полка-</text:span></text:p>
          <text:p text:style-name="P7"><text:span text:style-name="T4"/></text:p>
          <text:p text:style-name="P7"><text:span text:style-name="T3">- данные -</text:span></text:p>
          <draw:enhanced-geometry svg:viewBox="0 0 1000 683" draw:mirror-horizontal="false" draw:mirror-vertical="false" draw:text-areas="0 0 1000 683" draw:glue-points="500 0 0 342 1000 342 500 683" draw:type="NonPrimitive" draw:modifiers="353.440559440559" draw:enhanced-path="M 0 0 L 1000 0 1000 683 0 683 Z M 0 $0 L 1000 $0">
            <draw:handle draw:handle-position="0 $0" draw:handle-range-y-minimum="top" draw:handle-range-y-maximum="bottom"/>
          </draw:enhanced-geometry>
        </draw:custom-shape>
        <draw:custom-shape draw:name="i16i17i19" draw:style-name="gr2" draw:text-style-name="P2" draw:layer="layout" svg:width="2cm" svg:height="0.5cm" svg:x="3.5cm" svg:y="11cm">
          <text:p text:style-name="P1"><text:span text:style-name="T1">- пауза -</text:span></text:p>
          <draw:enhanced-geometry svg:viewBox="0 0 21600 21600" draw:mirror-horizontal="false" draw:mirror-vertical="false" draw:glue-points="10800 0 0 10800 10800 21600 21600 10800" draw:type="NonPrimitive" draw:modifiers="2504.34782608696" draw:enhanced-path="M 0 0 L ?f0 21600 ?f1 21600 21600 0 Z N">
            <draw:equation draw:name="f0" draw:formula="$0 "/>
            <draw:equation draw:name="f1" draw:formula="21600-$0 "/>
            <draw:handle draw:handle-position="$0 bottom" draw:handle-range-x-minimum="0" draw:handle-range-x-maximum="10800"/>
          </draw:enhanced-geometry>
        </draw:custom-shape>
        <draw:custom-shape draw:name="i18" draw:style-name="gr2" draw:text-style-name="P2" draw:layer="layout" svg:width="2cm" svg:height="0.5cm" svg:x="6cm" svg:y="4cm">
          <text:p text:style-name="P1"><text:span text:style-name="T1">- пуск -</text:span></text:p>
          <draw:enhanced-geometry svg:viewBox="0 0 21600 21600" draw:mirror-horizontal="false" draw:mirror-vertical="false" draw:glue-points="10800 0 0 10800 10800 21600 21600 10800" draw:type="NonPrimitive" draw:modifiers="2579.91004497751 1532.8335832084" draw:enhanced-path="M 0 0 L ?f0 21600 ?f1 21600 21600 0 Z N M $1 0 L ?f2 21600 N M ?f3 0 L ?f4 21600 N">
            <draw:equation draw:name="f0" draw:formula="$0 "/>
            <draw:equation draw:name="f1" draw:formula="21600-$0 "/>
            <draw:equation draw:name="f2" draw:formula="$0 + $1 "/>
            <draw:equation draw:name="f3" draw:formula="right - $1 "/>
            <draw:equation draw:name="f4" draw:formula="?f1 - $1 "/>
            <draw:handle draw:handle-position="$0 bottom" draw:handle-range-x-minimum="0" draw:handle-range-x-maximum="5400"/>
            <draw:handle draw:handle-position="$1 top" draw:handle-range-x-minimum="0" draw:handle-range-x-maximum="5400"/>
          </draw:enhanced-geometry>
        </draw:custom-shape>
        <draw:custom-shape draw:name="i21" draw:style-name="gr7" draw:text-style-name="P10" draw:layer="layout" svg:width="2cm" svg:height="0.5cm" svg:x="6cm" svg:y="6.5cm">
          <text:p text:style-name="P9"><text:span text:style-name="T5">- комментарий -</text:span></text:p>
          <draw:enhanced-geometry svg:viewBox="0 0 21600 21600" draw:glue-points="10800 0 0 10800 10800 21600 21600 10800" draw:text-areas="3163 3163 18437 18437" draw:type="smiley" draw:modifiers="744.827586206897 5130.53892215569 20088.7556221889 2371.25748502994" draw:enhanced-path="M 0 0 L 0 21600 21600 21600 21600 0 Z N M 0 0 L 21600 0 21600 21600 ?f0 21600 ?f0 ?f2 $2 ?f2 X ?f1 ?f4 L ?f1 $1 Y $2 $3 L ?f3 $3 X $0 $1 L $0 ?f4 Y ?f3 ?f2 L ?f0 ?f2 ?f0 21600 0 21600 Z N">
            <draw:equation draw:name="f0" draw:formula="right / 2"/>
            <draw:equation draw:name="f1" draw:formula="right - $0"/>
            <draw:equation draw:name="f2" draw:formula="bottom - $3"/>
            <draw:equation draw:name="f3" draw:formula="21600 - $2"/>
            <draw:equation draw:name="f4" draw:formula="bottom - $1"/>
            <draw:handle draw:handle-position="$0 $1" draw:handle-range-x-minimum="0" draw:handle-range-x-maximum="5400" draw:handle-range-y-minimum="0" draw:handle-range-y-maximum="5400"/>
            <draw:handle draw:handle-position="$2 $3" draw:handle-range-x-minimum="16200" draw:handle-range-x-maximum="21600" draw:handle-range-y-minimum="0" draw:handle-range-y-maximum="5400"/>
          </draw:enhanced-geometry>
        </draw:custom-shape>
        <draw:custom-shape draw:name="i20" draw:style-name="gr8" draw:text-style-name="P10" draw:layer="layout" svg:width="2cm" svg:height="0.791cm" svg:x="6cm" svg:y="5cm">
          <text:p text:style-name="P9"><text:span text:style-name="T5"><text:s text:c="5"/></text:span><text:span text:style-name="T5">-параллельный- <text:s/></text:span></text:p>
          <text:p text:style-name="P9"><text:span text:style-name="T6"/></text:p>
          <text:p text:style-name="P9"><text:span text:style-name="T5">- процесс - <text:s text:c="2"/></text:span></text:p>
          <draw:enhanced-geometry svg:viewBox="0 0 21600 21600" draw:glue-points="10800 0 0 10800 10800 21600 21600 10800" draw:type="NonPrimitive" draw:modifiers="1543.62818590705 9572.72727272727 19926.8365817091 14127.2727272727" draw:enhanced-path="M $0 0 L 21600 0 21600 $3 $0 $3 Z N M 0 $1 L $2 $1 $2 21600 0 21600 Z N">
            <draw:equation draw:name="f0" draw:formula="right / 2"/>
            <draw:handle draw:handle-position="$0 $1" draw:handle-range-x-minimum="0" draw:handle-range-x-maximum="$2" draw:handle-range-y-minimum="0" draw:handle-range-y-maximum="$3"/>
            <draw:handle draw:handle-position="$2 $3" draw:handle-range-x-minimum="$0" draw:handle-range-x-maximum="21600" draw:handle-range-y-minimum="$1" draw:handle-range-y-maximum="21600"/>
          </draw:enhanced-geometry>
        </draw:custom-shape>
        <draw:custom-shape draw:name="i14" draw:style-name="gr9" draw:text-style-name="P10" draw:layer="layout" svg:width="2cm" svg:height="0.791cm" svg:x="3.5cm" svg:y="8.5cm">
          <text:p text:style-name="P9"><text:span text:style-name="T5">- вывод -</text:span></text:p>
          <text:p text:style-name="P9"><text:span text:style-name="T6"/></text:p>
          <text:p text:style-name="P9"><text:span text:style-name="T5">- данные -</text:span></text:p>
          <draw:enhanced-geometry svg:viewBox="0 0 21600 21600" draw:glue-points="10800 0 0 10800 10800 21600 21600 10800" draw:type="NonPrimitive" draw:modifiers="2461.16941529235 9845.45454545455 19106.4467766117 13690.9090909091 19764.9175412294" draw:enhanced-path="M $0 0 L $4 0 21600 ?f0 $4 $3 $0 $3 Z N M 0 $1 L $2 $1 $2 21600 0 21600 Z N">
            <draw:equation draw:name="f0" draw:formula="$3 / 2"/>
            <draw:equation draw:name="f1" draw:formula="$2 + ($3 / 6) "/>
            <draw:handle draw:handle-position="$0 $1" draw:handle-range-x-minimum="0" draw:handle-range-x-maximum="$2" draw:handle-range-y-minimum="0" draw:handle-range-y-maximum="$3"/>
            <draw:handle draw:handle-position="$2 $3" draw:handle-range-x-minimum="$0" draw:handle-range-x-maximum="21600" draw:handle-range-y-minimum="$1" draw:handle-range-y-maximum="21600"/>
            <draw:handle draw:handle-position="$4 0" draw:handle-range-x-minimum="$2" draw:handle-range-x-maximum="21600"/>
          </draw:enhanced-geometry>
        </draw:custom-shape>
        <draw:custom-shape draw:name="i15" draw:style-name="gr10" draw:text-style-name="P10" draw:layer="layout" svg:width="2cm" svg:height="0.791cm" svg:x="3.5cm" svg:y="9.709cm">
          <text:p text:style-name="P9"><text:span text:style-name="T5">- ввод -</text:span></text:p>
          <text:p text:style-name="P9"><text:span text:style-name="T6"/></text:p>
          <text:p text:style-name="P9"><text:span text:style-name="T5">- данные -</text:span></text:p>
          <draw:enhanced-geometry svg:viewBox="0 0 21600 21600" draw:glue-points="10800 0 0 10800 10800 21600 21600 10800" draw:type="NonPrimitive" draw:modifiers="2623.08845577211 9763.63636363636 19430.2848575712 12763.6363636364 19764.9175412294" draw:enhanced-path="M $0 0 L 21600 0 $4 ?f0 21600 $3 $0 $3 Z N M 0 $1 L $2 $1 $2 21600 0 21600 Z N">
            <draw:equation draw:name="f0" draw:formula="$3 / 2"/>
            <draw:equation draw:name="f1" draw:formula="$2 + ($3 / 6) "/>
            <draw:handle draw:handle-position="$0 $1" draw:handle-range-x-minimum="0" draw:handle-range-x-maximum="$2" draw:handle-range-y-minimum="0" draw:handle-range-y-maximum="$3"/>
            <draw:handle draw:handle-position="$2 $3" draw:handle-range-x-minimum="$0" draw:handle-range-x-maximum="21600" draw:handle-range-y-minimum="$1" draw:handle-range-y-maximum="21600"/>
            <draw:handle draw:handle-position="$4 0" draw:handle-range-x-minimum="$2" draw:handle-range-x-maximum="21600"/>
          </draw:enhanced-geometry>
        </draw:custom-shape>
        <draw:custom-shape draw:name="i23" draw:style-name="gr11" draw:text-style-name="P12" draw:layer="layout" svg:width="0.226cm" svg:height="0.791cm" svg:x="8cm" svg:y="8.5cm">
          <text:p text:style-name="P11"><text:span text:style-name="T1">- левый -</text:span></text:p>
          <text:p text:style-name="P11"><text:span text:style-name="T1">- комментарий -</text:span></text:p>
          <draw:enhanced-geometry svg:viewBox="0 0 21600 21600" draw:glue-points="10800 0 0 10800 10800 21600 21600 10800" draw:text-areas="0 ?f9 7800 ?f10" draw:type="right-brace" draw:modifiers="1921.7594135288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</draw:enhanced-geometry>
        </draw:custom-shape>
        <draw:custom-shape draw:name="i22" draw:style-name="gr12" draw:text-style-name="P14" draw:layer="layout" svg:width="0.226cm" svg:height="0.791cm" svg:x="6cm" svg:y="7.5cm">
          <text:p text:style-name="P13"><text:span text:style-name="T1">- правый -</text:span></text:p>
          <text:p text:style-name="P13"><text:span text:style-name="T1">- комментарий -</text:span></text:p>
          <draw:enhanced-geometry svg:viewBox="0 0 21600 21600" draw:glue-points="10800 0 0 10800 10800 21600 21600 10800" draw:text-areas="13800 ?f9 21600 ?f10" draw:type="left-brace" draw:modifiers="1827.2727272727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</draw:enhanced-geometry>
        </draw:custom-shape>
        <draw:custom-shape draw:name="ix2" draw:style-name="gr13" draw:text-style-name="P2" draw:layer="layout" svg:width="2.226cm" svg:height="0.791cm" svg:x="1cm" svg:y="15cm">
          <text:p text:style-name="P1"><text:span text:style-name="T1">- комментарий -</text:span></text:p>
          <text:p text:style-name="P1"><text:span text:style-name="T1">- А -</text:span></text:p>
          <draw:enhanced-geometry svg:viewBox="0 0 21600 21600" draw:glue-points="10800 0 0 10800 10800 21600 21600 10800" draw:path-stretchpoint-x="10800" draw:text-areas="?f11 ?f12 ?f13 ?f14" draw:type="brace-pair" draw:modifiers="2137.33133433283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name="ix3" draw:style-name="gr13" draw:text-style-name="P2" draw:layer="layout" svg:width="2.226cm" svg:height="0.791cm" svg:x="1cm" svg:y="16cm">
          <text:p text:style-name="P1"><text:span text:style-name="T1">-комментарий -</text:span></text:p>
          <text:p text:style-name="P1"><text:span text:style-name="T1">- Б -</text:span></text:p>
          <draw:enhanced-geometry svg:viewBox="0 0 21600 21600" draw:glue-points="10800 0 0 10800 10800 21600 21600 10800" draw:path-stretchpoint-x="10800" draw:text-areas="?f8 ?f9 ?f10 ?f11" draw:type="bracket-pair" draw:modifiers="2200.999000999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name="ix10" draw:style-name="gr14" draw:text-style-name="P4" draw:layer="layout" svg:width="2cm" svg:height="1.015cm" svg:x="1.226cm" svg:y="18.485cm">
          <text:p text:style-name="P3"><text:span text:style-name="T1">- слияние -</text:span></text:p>
          <text:p text:style-name="P3"><text:span text:style-name="T1">все</text:span></text:p>
          <draw:enhanced-geometry svg:viewBox="0 0 1000 750" draw:text-areas="0 0 1000 750" draw:glue-points="500 0 0 375 1000 375 500 750" draw:type="smiley" draw:modifiers="518.208661417323 125.492125984252" draw:enhanced-path="M 0 0 L 0 $0 500 750 1000 $0 1000 0 Z N M 0 0 L 1000 0 1000 $1 0 $1 Z N">
            <draw:equation draw:name="f0" draw:formula="$0 -15510"/>
            <draw:equation draw:name="f1" draw:formula="17520-?f0 "/>
            <draw:equation draw:name="f2" draw:formula="15510+?f0 "/>
            <draw:handle draw:handle-position="0 $0" draw:handle-range-y-minimum="$1" draw:handle-range-y-maximum="750"/>
            <draw:handle draw:handle-position="1000 $1" draw:handle-range-y-minimum="0" draw:handle-range-y-maximum="$0"/>
          </draw:enhanced-geometry>
        </draw:custom-shape>
        <draw:custom-shape draw:name="ix7" draw:style-name="gr4" draw:text-style-name="P4" draw:layer="layout" svg:width="2cm" svg:height="1.015cm" svg:x="1.226cm" svg:y="17.235cm">
          <text:p text:style-name="P3"><text:span text:style-name="T1">- <text:s/>расщепление -</text:span></text:p>
          <text:p text:style-name="P3"><text:span text:style-name="T1">все</text:span></text:p>
          <draw:enhanced-geometry svg:viewBox="0 0 1000 750" draw:text-areas="0 0 1000 750" draw:glue-points="500 0 0 375 1000 375 500 750" draw:type="smiley" draw:modifiers="297.603195739015 620.07874015748" draw:enhanced-path="M 500 0 L 0 $0 0 750 1000 750 1000 $0 Z N M 0 $1 L 1000 $1 1000 750 0 750 Z N">
            <draw:equation draw:name="f0" draw:formula="$0 -15510"/>
            <draw:equation draw:name="f1" draw:formula="17520-?f0 "/>
            <draw:equation draw:name="f2" draw:formula="15510+?f0 "/>
            <draw:handle draw:handle-position="0 $0" draw:handle-range-y-minimum="0" draw:handle-range-y-maximum="$1"/>
            <draw:handle draw:handle-position="1000 $1" draw:handle-range-y-minimum="$0" draw:handle-range-y-maximum="750"/>
          </draw:enhanced-geometry>
        </draw:custom-shape>
        <draw:custom-shape draw:name="ix8" draw:style-name="gr4" draw:text-style-name="P4" draw:layer="layout" svg:width="2cm" svg:height="1.015cm" svg:x="3.5cm" svg:y="17.235cm">
          <text:p text:style-name="P3"><text:span text:style-name="T1">- <text:s/>расщепление -</text:span></text:p>
          <text:p text:style-name="P3"><text:span text:style-name="T1">один из</text:span></text:p>
          <draw:enhanced-geometry svg:viewBox="0 0 1000 750" draw:text-areas="0 0 1000 750" draw:glue-points="500 0 0 375 1000 375 500 750" draw:type="smiley" draw:modifiers="284.202755905512 620.07874015748" draw:enhanced-path="M 500 0 L 0 $0 0 750 1000 750 1000 $0 Z N M 0 $1 L 1000 $1 N M ?f0 $1 L ?f1 $1 ?f1 750 ?f0 750 Z N">
            <draw:equation draw:name="f0" draw:formula="500 - (750 - $1) / 2"/>
            <draw:equation draw:name="f1" draw:formula="500 + (750 - $1) / 2"/>
            <draw:handle draw:handle-position="0 $0" draw:handle-range-y-minimum="0" draw:handle-range-y-maximum="$1"/>
            <draw:handle draw:handle-position="1000 $1" draw:handle-range-y-minimum="$0" draw:handle-range-y-maximum="750"/>
          </draw:enhanced-geometry>
        </draw:custom-shape>
        <draw:custom-shape draw:name="ix9" draw:style-name="gr4" draw:text-style-name="P4" draw:layer="layout" svg:width="2cm" svg:height="1.015cm" svg:x="6cm" svg:y="17.235cm">
          <text:p text:style-name="P3"><text:span text:style-name="T1">- <text:s/>расщепление -</text:span></text:p>
          <text:p text:style-name="P3"><text:span text:style-name="T1">несколько из</text:span></text:p>
          <draw:enhanced-geometry svg:viewBox="0 0 1000 750" draw:text-areas="0 0 1000 750" draw:glue-points="500 0 0 375 1000 375 500 750" draw:type="smiley" draw:modifiers="268.700787401575 611.220472440945" draw:enhanced-path="M 500 0 L 0 $0 0 750 1000 750 1000 $0 Z N M 0 $1 L 1000 $1 N M ?f0 $1 L ?f1 $1 ?f1 750 ?f0 750 Z N M ?f2 $1 L ?f3 $1 ?f3 750 ?f2 750 Z N M ?f4 $1 L ?f5 $1 ?f5 750 ?f4 750 Z N">
            <draw:equation draw:name="f0" draw:formula="1000 / 4 - (750 - $1) / 3"/>
            <draw:equation draw:name="f1" draw:formula="1000 / 4 + (750 - $1) / 3"/>
            <draw:equation draw:name="f2" draw:formula="500 - (750 - $1) / 3"/>
            <draw:equation draw:name="f3" draw:formula="500 + (750 - $1) / 3"/>
            <draw:equation draw:name="f4" draw:formula="1000 - 1000 / 4 - (750 - $1) / 3"/>
            <draw:equation draw:name="f5" draw:formula="1000 - 1000 / 4 + (750 - $1) / 3"/>
            <draw:handle draw:handle-position="0 $0" draw:handle-range-y-minimum="0" draw:handle-range-y-maximum="$1"/>
            <draw:handle draw:handle-position="1000 $1" draw:handle-range-y-minimum="$0" draw:handle-range-y-maximum="750"/>
          </draw:enhanced-geometry>
        </draw:custom-shape>
        <draw:custom-shape draw:name="ix12" draw:style-name="gr14" draw:text-style-name="P4" draw:layer="layout" svg:width="2cm" svg:height="1.015cm" svg:x="6cm" svg:y="18.485cm">
          <text:p text:style-name="P3"><text:span text:style-name="T1">- слияние -</text:span></text:p>
          <text:p text:style-name="P3"><text:span text:style-name="T1">несколько из</text:span></text:p>
          <draw:enhanced-geometry svg:viewBox="0 0 1000 750" draw:text-areas="0 0 1000 750" draw:glue-points="500 0 0 375 1000 375 500 750" draw:type="smiley" draw:modifiers="524.114173228346 143.208661417323" draw:enhanced-path="M 0 0 L 0 $0 500 750 1000 $0 1000 0 Z N M 0 $1 L 1000 $1 N M ?f0 0 L ?f1 0 ?f1 $1 ?f0 $1 Z N M ?f2 0 L ?f3 0 ?f3 $1 ?f2 $1 Z N M ?f4 0 L ?f5 0 ?f5 $1 ?f4 $1 Z N">
            <draw:equation draw:name="f0" draw:formula="1000 / 4 - $1 / 3"/>
            <draw:equation draw:name="f1" draw:formula="1000 / 4 + $1 / 3"/>
            <draw:equation draw:name="f2" draw:formula="500 - $1 / 3"/>
            <draw:equation draw:name="f3" draw:formula="500 + $1 / 3"/>
            <draw:equation draw:name="f4" draw:formula="1000 - 1000 / 4 - $1 / 3"/>
            <draw:equation draw:name="f5" draw:formula="1000 - 1000 / 4 + $1 / 3"/>
            <draw:handle draw:handle-position="0 $0" draw:handle-range-y-minimum="$1" draw:handle-range-y-maximum="750"/>
            <draw:handle draw:handle-position="1000 $1" draw:handle-range-y-minimum="0" draw:handle-range-y-maximum="$0"/>
          </draw:enhanced-geometry>
        </draw:custom-shape>
        <draw:custom-shape draw:name="ix11" draw:style-name="gr14" draw:text-style-name="P4" draw:layer="layout" svg:width="2cm" svg:height="1.015cm" svg:x="3.5cm" svg:y="18.485cm">
          <text:p text:style-name="P3"><text:span text:style-name="T1">- слияние -</text:span></text:p>
          <text:p text:style-name="P3"><text:span text:style-name="T1">один из</text:span></text:p>
          <draw:enhanced-geometry svg:viewBox="0 0 1000 750" draw:text-areas="0 0 1000 750" draw:glue-points="500 0 0 375 1000 375 500 750" draw:type="smiley" draw:modifiers="524.114173228346 134.350393700787" draw:enhanced-path="M 0 0 L 0 $0 500 750 1000 $0 1000 0 Z N M 0 $1 L 1000 $1 N M ?f0 0 L ?f1 0 ?f1 $1 ?f0 $1 Z N">
            <draw:equation draw:name="f0" draw:formula="500 - $1 / 2"/>
            <draw:equation draw:name="f1" draw:formula="500 + $1 / 2"/>
            <draw:handle draw:handle-position="0 $0" draw:handle-range-y-minimum="$1" draw:handle-range-y-maximum="750"/>
            <draw:handle draw:handle-position="1000 $1" draw:handle-range-y-minimum="0" draw:handle-range-y-maximum="$0"/>
          </draw:enhanced-geometry>
        </draw:custom-shape>
        <draw:custom-shape draw:name="ix1" draw:style-name="gr15" draw:text-style-name="P8" draw:layer="layout" svg:width="2cm" svg:height="0.87cm" svg:x="1.226cm" svg:y="13.5cm">
          <text:p text:style-name="P7"><text:span text:style-name="T3">- полка-</text:span></text:p>
          <text:p text:style-name="P7"><text:span text:style-name="T3">- сложная -</text:span></text:p>
          <text:p text:style-name="P7"><text:span text:style-name="T3">- тройная -</text:span></text:p>
          <draw:enhanced-geometry svg:viewBox="0 0 1000 683" draw:mirror-horizontal="false" draw:mirror-vertical="false" draw:text-areas="0 0 1000 683" draw:glue-points="500 0 0 342 1000 342 500 683" draw:type="NonPrimitive" draw:modifiers="230.541905855339 436.774971297359" draw:enhanced-path="M 0 0 L 1000 0 1000 683 0 683 Z N M 0 $0 L 1000 $0 N M 0 $1 L 1000 $1 N">
            <draw:handle draw:handle-position="0 $0" draw:handle-range-y-minimum="top" draw:handle-range-y-maximum="bottom"/>
            <draw:handle draw:handle-position="1000 $1" draw:handle-range-y-minimum="top" draw:handle-range-y-maximum="bottom"/>
          </draw:enhanced-geometry>
        </draw:custom-shape>
        <draw:custom-shape draw:name="ix4" draw:style-name="gr15" draw:text-style-name="P6" draw:layer="layout" svg:width="2cm" svg:height="3.144cm" svg:x="3.726cm" svg:y="13.5cm">
          <text:p text:style-name="P15"><text:span text:style-name="T3">- полка-</text:span></text:p>
          <text:p text:style-name="P15"><text:span text:style-name="T3">- сложная -</text:span></text:p>
          <text:p text:style-name="P15"><text:span text:style-name="T3">- много -</text:span></text:p>
          <text:p text:style-name="P15"><text:span text:style-name="T3">- задачная -</text:span></text:p>
          <text:p text:style-name="P15"><text:span text:style-name="T3">- универсальная -</text:span></text:p>
          <text:p text:style-name="P15"><text:span text:style-name="T3">- для -</text:span></text:p>
          <text:p text:style-name="P15"><text:span text:style-name="T3">- различных -</text:span></text:p>
          <text:p text:style-name="P15"><text:span text:style-name="T3">- целей -</text:span></text:p>
          <text:p text:style-name="P15"><text:span text:style-name="T3">- с -</text:span></text:p>
          <text:p text:style-name="P15"><text:span text:style-name="T3">- десятью -</text:span></text:p>
          <text:p text:style-name="P15"><text:span text:style-name="T3">- разделителями-</text:span></text:p>
          <draw:enhanced-geometry svg:viewBox="0 0 1000 683" draw:mirror-horizontal="false" draw:mirror-vertical="false" draw:text-areas="0 0 1000 683" draw:glue-points="500 0 0 342 1000 342 500 683" draw:type="NonPrimitive" draw:modifiers="63.1965023847377 246.705246422893 310.770429252782 369.623529411765 184.377424483307 492.541812400636 428.476629570747 610.248012718601 546.182829888712 125.524324324324" draw:enhanced-path="M 0 0 L 1000 0 1000 683 0 683 Z N M 0 $0 L 1000 $0 N M 0 $1 L 1000 $1 N M 0 $2 L 1000 $2 N M 0 $3 L 1000 $3 N M 0 $4 L 1000 $4 N M 0 $5 L 1000 $5 N M 0 $6 L 1000 $6 N M 0 $7 L 1000 $7 N M 0 $8 L 1000 $8 N M 0 $9 L 1000 $9 N">
            <draw:handle draw:handle-position="0 $0" draw:handle-range-y-minimum="top" draw:handle-range-y-maximum="bottom"/>
            <draw:handle draw:handle-position="1000 $1" draw:handle-range-y-minimum="top" draw:handle-range-y-maximum="bottom"/>
            <draw:handle draw:handle-position="0 $2" draw:handle-range-y-minimum="top" draw:handle-range-y-maximum="bottom"/>
            <draw:handle draw:handle-position="1000 $3" draw:handle-range-y-minimum="top" draw:handle-range-y-maximum="bottom"/>
            <draw:handle draw:handle-position="0 $4" draw:handle-range-y-minimum="top" draw:handle-range-y-maximum="bottom"/>
            <draw:handle draw:handle-position="1000 $5" draw:handle-range-y-minimum="top" draw:handle-range-y-maximum="bottom"/>
            <draw:handle draw:handle-position="0 $6" draw:handle-range-y-minimum="top" draw:handle-range-y-maximum="bottom"/>
            <draw:handle draw:handle-position="1000 $7" draw:handle-range-y-minimum="top" draw:handle-range-y-maximum="bottom"/>
            <draw:handle draw:handle-position="0 $8" draw:handle-range-y-minimum="top" draw:handle-range-y-maximum="bottom"/>
            <draw:handle draw:handle-position="1000 $9" draw:handle-range-y-minimum="top" draw:handle-range-y-maximum="bottom"/>
          </draw:enhanced-geometry>
        </draw:custom-shape>
        <draw:frame draw:style-name="gr16" draw:layer="layout" svg:width="3.228cm" svg:height="0.963cm" svg:x="1.5cm" svg:y="2.037cm">
          <draw:text-box>
            <text:p>Классика</text:p>
          </draw:text-box>
        </draw:frame>
        <draw:frame draw:style-name="gr16" draw:layer="layout" svg:width="4.198cm" svg:height="0.963cm" svg:x="1.5cm" svg:y="12.037cm">
          <draw:text-box>
            <text:p>Расширение</text:p>
          </draw:text-box>
        </draw:frame>
        <draw:frame draw:style-name="gr16" draw:text-style-name="P16" draw:layer="layout" svg:width="4.16cm" svg:height="0.983cm" svg:x="8cm" svg:y="1cm">
          <draw:text-box>
            <text:p><text:span text:style-name="T7">ООоДракон</text:span></text:p>
          </draw:text-box>
        </draw:frame>
        <draw:frame draw:style-name="gr16" draw:layer="layout" svg:width="7.932cm" svg:height="0.887cm" svg:x="1.5cm" svg:y="3cm">
          <draw:text-box>
            <text:p><text:span text:style-name="T8">Общие сведения о языке Дракон:</text:span></text:p>
            <text:p><text:span text:style-name="T8"><text:a xlink:href="http://forum.oberoncore.ru/viewtopic.php?p=22064#p22064">http://forum.oberoncore.ru/viewtopic.php?p=22064#p22064</text:a></text:span></text:p>
          </draw:text-box>
        </draw:frame>
        <draw:frame draw:style-name="gr16" draw:layer="layout" svg:width="7.932cm" svg:height="0.887cm" svg:x="1.5cm" svg:y="20cm">
          <draw:text-box>
            <text:p><text:span text:style-name="T8">Об узлах расщепления и слияния</text:span></text:p>
            <text:p><text:span text:style-name="T8"><text:a xlink:href="http://forum.oberoncore.ru/viewtopic.php?p=40280#p40280">http://forum.oberoncore.ru/viewtopic.php?p=40280#p40280</text:a></text:span></text:p>
          </draw:text-box>
        </draw:frame>
        <draw:frame draw:style-name="gr17" draw:layer="layout" svg:width="5.65cm" svg:height="0.963cm" svg:x="11.096cm" svg:y="3.147cm">
          <draw:text-box>
            <text:p>Как пользоваться</text:p>
          </draw:text-box>
        </draw:frame>
        <draw:frame draw:style-name="gr18" draw:text-style-name="P17" draw:layer="layout" svg:width="10.328cm" svg:height="5.308cm" svg:x="9.527cm" svg:y="4.286cm">
          <draw:text-box>
            <text:p><text:span text:style-name="T9">1. Создайте в Меню-Сервис-Галерея папку OOoDrakon.</text:span></text:p>
            <text:p><text:span text:style-name="T9">2. Перенесите в неё необходимые графические примитивы.</text:span></text:p>
            <text:p><text:span text:style-name="T9">3. Примитивы из Галереи теперь можно использовать в</text:span></text:p>
            <text:p><text:span text:style-name="T9"><text:s text:c="4"/></text:span><text:span text:style-name="T9">любом файле OpenOffice.org. </text:span></text:p>
            <text:p><text:span text:style-name="T9"/></text:p>
            <text:p><text:span text:style-name="T9">Примечание:</text:span></text:p>
            <text:p><text:span text:style-name="T9"/></text:p>
            <text:p><text:span text:style-name="T9">В любом из примитивов имеется только одна текстовая </text:span></text:p>
            <text:p><text:span text:style-name="T9">область, независимо от визуального восприятия.</text:span></text:p>
            <text:p><text:span text:style-name="T9"/></text:p>
            <text:p><text:span text:style-name="T9">Форматирование текста по визуальным областям </text:span></text:p>
            <text:p><text:span text:style-name="T9">производится только средствами текста </text:span></text:p>
            <text:p><text:span text:style-name="T9">(пробелы, высота шрифта, отступы, перевод каретки и т.п.)</text:span></text:p>
          </draw:text-box>
        </draw:frame>
        <draw:path draw:name="ix5" draw:style-name="gr19" draw:text-style-name="P18" draw:layer="layout" svg:width="0.402cm" svg:height="0.402cm" svg:x="6.241cm" svg:y="14.4cm" svg:viewBox="0 0 403 403" svg:d="m267 201c0-37-29-64-65-64s-65 27-65 64 29 64 65 64 65-28 65-64zm59 72 32 57c-7 11-19 19-29 28l-58-32c-10 6-20 10-32 13l-17 63c-15 1-28 2-42 0l-17-63c-12-2-23-7-34-14l-56 33c-11-9-20-19-30-29l34-58c-5-10-10-21-13-32l-64-18c0-14 0-27 0-41l64-18c3-11 8-22 14-31l-33-58c8-11 18-20 29-30l59 34c9-5 20-9 31-12l16-65c15 0 29 0 42 0l18 64c12 3 23 7 32 13l58-34c9 10 19 19 28 31l-32 57c5 10 10 21 13 33l63 16c1 15 2 29 0 42l-63 17c-2 12-7 24-13 34z">
          <text:p/>
        </draw:path>
        <draw:g draw:name="ix6">
          <draw:custom-shape draw:style-name="gr20" draw:text-style-name="P19" draw:layer="layout" svg:width="0.432cm" svg:height="0.189cm" svg:x="6.241cm" svg:y="15.1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9" draw:layer="layout" svg:width="0.237cm" svg:height="0.235cm" svg:x="6.34cm" svg:y="14.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9" draw:layer="layout" svg:width="0.192cm" svg:height="0.216cm" svg:x="6.361cm" svg:y="15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4T00:20:13.61</meta:creation-date>
    <meta:generator>OpenOffice.org/3.2$Win32 OpenOffice.org_project/320m19$Build-9505</meta:generator>
    <dc:date>2011-04-30T01:14:56.64</dc:date>
    <meta:editing-duration>PT15H45M04S</meta:editing-duration>
    <meta:editing-cycles>56</meta:editing-cycles>
    <meta:document-statistic meta:object-count="43"/>
  </office:meta>
</office:document-meta>
</file>