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cm" table:align="margins"/>
    </style:style>
    <style:style style:name="Таблица1.A" style:family="table-column">
      <style:table-column-properties style:column-width="9.495cm" style:rel-column-width="32768*"/>
    </style:style>
    <style:style style:name="Таблица1.B" style:family="table-column">
      <style:table-column-properties style:column-width="9.49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daa5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edd3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20e28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2166e" style:font-size-asian="11pt" style:font-size-complex="11pt"/>
    </style:style>
    <style:style style:name="P5" style:family="paragraph" style:parent-style-name="Standard">
      <style:paragraph-properties fo:text-align="center" style:justify-single-word="false" fo:break-before="page"/>
      <style:text-properties fo:font-size="11pt" officeooo:paragraph-rsid="0022166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1daa5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1edd3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1fc125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20e28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daa5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edd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paragraph-rsid="001daa5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paragraph-rsid="001fc1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officeooo:paragraph-rsid="0020e28c" style:font-size-asian="11pt" style:font-weight-asian="normal" style:font-size-complex="11pt" style:font-weight-complex="normal"/>
    </style:style>
    <style:style style:name="T1" style:family="text">
      <style:text-properties officeooo:rsid="001daa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aa58" style:font-weight-asian="bold" style:font-weight-complex="bold"/>
    </style:style>
    <style:style style:name="T4" style:family="text">
      <style:text-properties fo:font-weight="bold" officeooo:rsid="0020e28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c125" style:font-weight-asian="normal" style:font-weight-complex="normal"/>
    </style:style>
    <style:style style:name="T7" style:family="text">
      <style:text-properties officeooo:rsid="001edd3e"/>
    </style:style>
    <style:style style:name="T8" style:family="text">
      <style:text-properties fo:language="en" fo:country="US" officeooo:rsid="001fc125"/>
    </style:style>
    <style:style style:name="T9" style:family="text">
      <style:text-properties fo:language="en" fo:country="US" officeooo:rsid="0020e28c"/>
    </style:style>
    <style:style style:name="T10" style:family="text">
      <style:text-properties fo:language="en" fo:country="US" officeooo:rsid="002a999a"/>
    </style:style>
    <style:style style:name="T11" style:family="text">
      <style:text-properties officeooo:rsid="0020e28c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0e28c"/>
    </style:style>
    <style:style style:name="T14" style:family="text">
      <style:text-properties officeooo:rsid="00239bc5"/>
    </style:style>
    <style:style style:name="T15" style:family="text">
      <style:text-properties officeooo:rsid="0025811b"/>
    </style:style>
    <style:style style:name="T16" style:family="text">
      <style:text-properties officeooo:rsid="0027575b"/>
    </style:style>
    <style:style style:name="T17" style:family="text">
      <style:text-properties officeooo:rsid="0028cb0e"/>
    </style:style>
    <style:style style:name="T18" style:family="text">
      <style:text-properties officeooo:rsid="002a99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2">ДОГОВОР НАЙМА </text:span><text:span text:style-name="T3">ЖИЛОГО</text:span><text:span text:style-name="T2"> </text:span><text:span text:style-name="T3">ПО</text:span><text:span text:style-name="T2">МЕЩЕНИЯ</text:span><text:line-break/></text:p>
      <text:p text:style-name="P1">г. Коломна <text:s/><text:tab/><text:tab/><text:tab/><text:tab/><text:tab/><text:tab/> <text:s text:c="3"/><text:span text:style-name="T1">«1</text:span><text:span text:style-name="T14">5</text:span><text:span text:style-name="T1">» сентября </text:span>202<text:span text:style-name="T1">3 </text:span>г.<text:line-break/></text:p>
      <text:p text:style-name="P6">Гр. Российской Федерации <text:span text:style-name="T2">Бантьева Светлана Юрьевна</text:span>, именуемая в дальнейшем «Наймодатель», с <text:span text:style-name="T1">одной </text:span>стороны, <text:span text:style-name="T1">и </text:span></text:p>
      <text:p text:style-name="P6">Гр. Российской Федерации <text:span text:style-name="T2">Горошков Петр Павлович</text:span>, именуемый в дальнейшем «Наниматель», с другой одной стороны, вместе именуемые «Стороны», заключили настоящий договор о нижеследующем: <text:line-break/><text:tab/></text:p>
      <text:p text:style-name="P10">1. ПРЕДМЕТ ДОГОВОРА.</text:p>
      <text:p text:style-name="P1"/>
      <text:p text:style-name="P6">1.1. Наймодатель передает, Нанимателю во временное возмездное владение жилое помещение, а именно, трёхкомнатную квартиру, расположенную по адресу: г. Коломна, улица Дзержинского, дом 87а, квартира 21 (далее - «Помещение»).<text:line-break/>1.2. Наниматель использует предоставленное помещение для проживания. Наймодатель имеет право контроля за помещения использованием помещения не менее одного раза в месяц. </text:p>
      <text:p text:style-name="P6">1.3. Характеристика помещения на момент его передачи Нанимателю указывается в Акте приёмки-передачи жилого Акта приёмки-перед<text:span text:style-name="T5">ачи жилого помещения, являющемся неотъемлемой частью настоящего Договора.</text:span></text:p>
      <text:p text:style-name="P6">1.4. Условия настоящего договора распространяются на отношения, возникшие между Сторонами со дня подписания<text:line-break/>1.5. Наймодатель передаёт Помещение с имуществом, указанным в Акте приёмки-передачи жилого помещения.</text:p>
      <text:p text:style-name="P12"/>
      <text:p text:style-name="P10">2. ОБЯЗАННОСТИ СТОРОН.</text:p>
      <text:p text:style-name="P10"/>
      <text:p text:style-name="P6"><text:span text:style-name="T2">2.1. Наймодатель обязуется:</text:span><text:line-break/>2.2.1. Передать Нанимателю по передаточному акту Помещение, пригодное для проживания, отвечающее необходимым санитарным и техническим требованиям, обычно предъявляемым к жилым помещениям.<text:line-break/>2.1.2. В случае аварии, произошедшей не по вине Нанимателя, немедленно принимать все необходимые меры по устранению ее последствий.</text:p>
      <text:p text:style-name="P6">2.1.3. Передать помещение по акту приема-передачи в течение 5 дней с момента подписания настоящего договора.<text:line-break/>2.1.4. Наймодатель вправе осуществлять проверку состояния Помещения и находящегося в нём имущества в предварительно согласованное с Нанимателем время.<text:line-break/>2.1.5. Наймодатель гарантирует, что на момент подписания настоящего Договора:<text:line-break/>- распоряжается помещением на законном основании,<text:line-break/>- помещение не сдано в наём, не отчуждено, не находится под залогом, арестом, не является предметом какого-либо спора.<text:line-break/><text:span text:style-name="T2">2.2. Наниматель обязуется:</text:span><text:line-break/>2.2.1. Использовать помещение исключительно по его прямому назначению в соответствии с п. 1.2. настоящего договора. </text:p>
      <text:p text:style-name="P6">2.2.2. Содержать помещение в полной исправности и образцовом санитарном состоянии в соответствии с требованиями СЭС, обеспечивать пожарную и электротехническую безопасность.<text:line-break/>2.2.3. При обнаружении признаков аварийного состояния сантехнического, электротехнического и прочего оборудования немедленно сообщать об этом Наймодателю. <text:line-break/>2.2.4. Не проводить реконструкции и перепланировки помещений, переоборудования сантехники и других капитальных <text:line-break/>2.2.5. Не передавать Помещение третьим лицам, а также сдавать Помещение в поднаем.<text:line-break/>2.2.6. Если Помещению, сантехническому либо электротехническому оборудованию в результате действий Нанимателя, или непринятия им необходимых мер, будет нанесен ущерб, либо оно придет в аварийное состояние, Наниматель восстанавливает его своими силами, за счет своих средств или возмещает ущерб, нанесенный Наймодателю в <text:span text:style-name="T5">соответствии с экспертной оценкой.</text:span><text:line-break/>2.2.7. Известить Наймодателя в течение 5 дней в случае изменения своего адреса регистрации.<text:line-break/>2.2.8. Передавать Наймодателю все документы и почтовые отправления, а также любую касающуюся его информацию.</text:p>
      <text:p text:style-name="P6">2.2.9. По истечении срока действия договора, а также при досрочном расторжении, сдать помещение по акту в исправном состоянии, либо возместив, при наличии повреждений, их стоимость согласно п. 2.2.7. настоящего договора.</text:p>
      <text:p text:style-name="P10">3. РАСЧЕТЫ.</text:p>
      <text:p text:style-name="P10"/>
      <text:p text:style-name="P7">3.1. Наниматель своевременно производит платёж за наём Помещения в размере 4<text:span text:style-name="T1">3</text:span> 000 (Сорок <text:span text:style-name="T1">три </text:span>тысяч<text:span text:style-name="T1">и</text:span>) рублей в месяц путём перечисления на счёт банковской карты Наймодателя <text:s/>N 4279400020122857, ПАО Сбербанк. Коммунальный платёж (квартплату) оплачивает Наймодатель. <text:line-break/>Электроэнергию, водоснабжение, водоотведение оплачивает Наниматель за свой счёт, согласно показаниям <text:soft-page-break/>счётчиков ежемесячно. Пользование интернетом оплачивает Наниматель.<text:line-break/>3.2. Установленная плата за наём Помещения устанавливается сроком до «<text:span text:style-name="T15">14</text:span>» <text:span text:style-name="T15">августа </text:span>202<text:span text:style-name="T7">4</text:span> года.<text:line-break/>3.3. Порядок расчетов:<text:line-break/>3.3.1. При подписании настоящего Договора Наниматель передаёт Наймодателю предоплату в размере 40 000 (Сорок тысяч) рублей за первый месяц проживания, а так же страховой депозит в размере 40 000 (Сорок тысяч) рублей для обеспечения сохранности имущества, находящегося в квартире;<text:line-break/>3.3.2. Сумма страхового депозита возвращается Нанимателю обратно при следующих условиях:<text:line-break/>- если Наниматель выселяется, и договор о найме расторгается;<text:line-break/>- если в момент выселения квартира и имущество передаются Наймодателю в их первоначальном виде.</text:p>
      <text:p text:style-name="P7"><text:span text:style-name="T7">3.3.3 Сумма страхового депозита не возвращается, либо возвращается частично, если при осмотре квартиры </text:span>Наймодатель выявит факт порчи или недостачи имущества. <text:span text:style-name="T7">В этом случае деньги пойдут на возмещение ущерба. </text:span></text:p>
      <text:p text:style-name="P7">3.3.4. Очередные платежи за наём Помещения производятся ежемесячно не позднее <text:span text:style-name="T7">п</text:span>ятнадцатого числа текущего месяца за месяц вперёд.<text:line-break/>3.4. За каждый день просрочки перечисления платы за наём начисляется пеня в размере 0,1% от суммы задолженности.</text:p>
      <text:p text:style-name="P7">3.5. Штрафные санкции надзорных органов (госпожарнадзор, СЭС и т.д.), подлежат возмещению Нанимателем в бесспорном порядке на основании составляемого Наймодателем в одностороннем порядке акта.<text:line-break/>3.6. В случае оставления Нанимателем помещения до истечения срока действия найма или в связи с окончанием срока договора он обязан уплатить Наймодателю сумму не произведенного им и являющегося его обязанностью ремонта помещений в объеме, необходимом для приведения помещения договора в состояние не хуже, чем на момент подписания</text:p>
      <text:p text:style-name="P7"/>
      <text:p text:style-name="P11">4. СРОК ДЕЙСТВИЯ, ПОРЯДОК ИЗМЕНЕНИЯ И РАСТОРЖЕНИЯ ДОГОВОРА.</text:p>
      <text:p text:style-name="P11"/>
      <text:p text:style-name="P7">4.1. Срок найма устанавливается с «<text:span text:style-name="T16">15</text:span>» <text:span text:style-name="T7">сентября </text:span>202<text:span text:style-name="T7">3</text:span> года до «<text:span text:style-name="T16">14</text:span>» <text:span text:style-name="T17">августа</text:span><text:span text:style-name="T7"> </text:span>202<text:span text:style-name="T7">4</text:span> года.<text:line-break/>4.2. По истечении срока договора и выполнения всех его условий. Наниматель имеет преимущественное право на возобновление (продление) договора.<text:line-break/>4.3. За месяц до истечения срока найма Наниматель должен письменно уведомить Наймодателя о намерении продлить срок настоящего Договора. В случае отсутствия уведомления Наниматель утрачивает преимущественное право на возобновление (продление) договора.<text:line-break/>4.4. Не позднее, чем за один месяц до истечения срока настоящего Договора, Наниматель должен письменно уведомить Наймодателя о предстоящем освобождении помещений как в связи с окончанием срока договора, так и при досрочном его расторжении.<text:line-break/>Если Наниматель не уведомит Наймодателя при досрочном расторжении настоящего Договора не позднее, чем за один месяц, то 50% от суммы страхового депозита будет удержана Наймодателем в качестве денежной компенсации.</text:p>
      <text:p text:style-name="P7">4.5. Изменений условий настоящего Договора, его досрочное расторжение и прекращение (за исключением случаев, оговоренных в п.4.6.) допускаются только по письменному соглашению сторон. Вносимые дополнения и изменения рассматриваются сторонами в месячный срок и оформляются дополнительным соглашением к договору.<text:line-break/>4.6. Договор найма подлежит досрочному расторжению по требованию Наймодателя, а Наниматель немедленному выселению:<text:line-break/>4.6.1. При использовании помещения в целом или его части не в соответствии с п. 1.2. договора найма. 4.6.2. Если Наниматель умышленно или по неосторожности ухудшает состояние помещения.</text:p>
      <text:p text:style-name="P7">4.6.3. Если Наниматель более чем два раза подряд не внес плату за наём и не оплатил пеню.</text:p>
      <text:p text:style-name="P7">4.6.4. Если Наниматель не производит ремонтов, предусмотренных договором найма.<text:line-break/>4.7. Договор найма, может быть расторгнут по требованию Нанимателя, если помещение в силу обстоятельств, за которые Наниматель не отвечает, окажется в состоянии, не пригодном для использования.<text:line-break/>4.8. Договор найма, может быть, расторгнут в силу форс-мажорных (непреодолимых) обстоятельств (пожар, стихийный бедствия, решение органов Государственной власти).<text:line-break/>4.9. Договор найма, может быть, расторгнут по требованию Наймодателя без объяснения причин, при этом он обязан известить Нанимателя о прекращении найма не менее чем за один месяц до предполагаемого срока прекращения договора найма, в этом случае плата за наём рассчитывается за фактическое время проживания (разница между фактической оплатой и предоплатой возвращается Нанимателю).<text:line-break/>4.10. Наниматель несет полную имущественную ответственность за вред, причиненный третьим лицам, в результате проживания в квартире.<text:line-break/>4.11. Договор вступает в законную силу с момента его подписания обеими сторонами и действует до «<text:span text:style-name="T17">14</text:span>» <text:span text:style-name="T17">августа</text:span><text:span text:style-name="T7"> </text:span>202<text:span text:style-name="T7">4 года.</text:span></text:p>
      <text:p text:style-name="P7"/>
      <text:p text:style-name="P11">5. ДОПОЛНИТЕЛЬНЫЕ УСЛОВИЯ.</text:p>
      <text:p text:style-name="P11"/>
      <text:p text:style-name="P8">5.1. Наниматель имеет право пользования домашним имуществом, установленным в квартире.<text:line-break/>5.2. Наниматель обязуется сохранять в состоянии, не худшем, чем на момент передачи квартиры, домашнее имущество, установленное в квартире.<text:line-break/><text:soft-page-break/>5.3. В случае порчи или утраты домашнего имущества, Наниматель обязуется компенсировать нанесенный ущерб.<text:line-break/>5.4. Совместно с нанимателем в квартире имеют право проживать: Горошкова Екатерина Юрьевна, Горошков Василий Петрович.<text:line-break/>5.5. Неотделимые улучшения, произведённые в Помещении Нанимателем без письменного<text:span text:style-name="T2"> </text:span><text:span text:style-name="T5">согласования </text:span><text:span text:style-name="T6">с</text:span><text:span text:style-name="T2"> </text:span>Наймодателем, переходят к Наймодателю без возмещения их стоимости.</text:p>
      <text:p text:style-name="P7"/>
      <text:p text:style-name="P11">6. ЗАКЛЮЧИТЕЛЬНАЯ ЧАСТЬ.</text:p>
      <text:p text:style-name="P11"/>
      <text:p text:style-name="P8">6.1. Настоящий договор составлен в двух экземплярах, имеющих одинаковую юридическую силу, по одному экземпляру.</text:p>
      <text:p text:style-name="P8">6.2. К договору прилагается:<text:line-break/>6.2.1. Акт приема-передачи жилого помещения (Приложение 1).<text:line-break/>6.3. Все изменения и дополнения к настоящему Договору приобретают юридическую силу с момента их подписания обеими сторонами по договору.<text:line-break/>6.4. Споры по настоящему договору в случае невозможности их решения путем переговоров подлежат рассмотрению в суде.</text:p>
      <text:p text:style-name="P7">6.5. Во всем, что не урегулировано настоящим договором, стороны руководствуются действующим законодательством.</text:p>
      <text:p text:style-name="P2"><text:line-break/><text:span text:style-name="T2">7. ЮРИДИЧЕСКИЕ АДРЕСА И РЕКВИЗИТЫ СТОРОН.</text:span></text:p>
      <text:p text:style-name="P7"><text:line-break/><text:span text:style-name="T2">Наймодатель:</text:span></text:p>
      <text:p text:style-name="P8">Бантьева Светлана Юрьевна, паспорт 46 11 627170, выдан 08.11.2011 г. ТП No2 ОУФМС России по Московской области по Городскому округу Коломна, зарегистрирована по адресу: г. Коломна, ул. Дзержинского, д.87а, кв. 21.<text:line-break/></text:p>
      <text:p text:style-name="P8"><text:span text:style-name="T8">________________________________________ <text:s text:c="10"/></text:span>(С.Ю. Бантьева)<text:line-break/></text:p>
      <text:p text:style-name="P13"/>
      <text:p text:style-name="P8"><text:span text:style-name="T2">Наниматель:</text:span><text:line-break/>Горошков Петр Павлович, паспорт 45 12 945520, выдан Отделом УФМС России по гор. Москве по району Орехово- Борисово Южное 05.03.2013г., код подразделения 770-040, зарегистрирован по адресу: г. Москва, Каширское шоссе д. 128, корп. 1, кв. 1,1.<text:line-break/></text:p>
      <text:p text:style-name="P8"/>
      <text:p text:style-name="P9"><text:span text:style-name="T8">__________________________________________ <text:s text:c="8"/></text:span>( П.П. Горошков)</text:p>
      <text:p text:style-name="P4"><text:line-break/></text:p>
      <text:p text:style-name="P5"><text:line-break/><text:span text:style-name="T5">ПРИЛОЖЕНИЕ No1 </text:span></text:p>
      <text:p text:style-name="P14">К ДОГОВОРУ НАЙМА ЖИЛОГО ПОМЕЩЕНИЯ от «<text:span text:style-name="T9">1</text:span><text:span text:style-name="T10">5</text:span>» <text:span text:style-name="T13">сентября </text:span><text:span text:style-name="T12">202</text:span><text:span text:style-name="T13">3</text:span> г.<text:line-break/></text:p>
      <text:p text:style-name="P3"><text:span text:style-name="T5">АКТ ПРИЁМКИ-ПЕРЕДАЧИ ЖИЛОГО ПОМЕЩЕНИЯ</text:span><text:line-break/></text:p>
      <text:p text:style-name="P3"><text:span text:style-name="T11">г. Коломна <text:tab/><text:tab/><text:tab/><text:tab/><text:tab/><text:tab/><text:tab/>1</text:span><text:span text:style-name="T18">5</text:span><text:span text:style-name="T11"> сентября 2023 г. <text:s/></text:span><text:line-break/></text:p>
      <text:p text:style-name="P9">В соответствии с Договором найма жилого помещения от «<text:span text:style-name="T11">1</text:span><text:span text:style-name="T18">5</text:span>» <text:span text:style-name="T11">сентября </text:span>202<text:span text:style-name="T11">3</text:span> года, НАЙМОДАТЕЛЬ: <text:span text:style-name="T2">Бантьев</text:span><text:span text:style-name="T4">а</text:span><text:span text:style-name="T2"> Светлана Юрьевна </text:span>передала, а НАНИМАТЕЛЬ: <text:span text:style-name="T2">Горошков Петр Павлович </text:span>принял трёхкомнатную квартир<text:span text:style-name="T11">у,</text:span> расположенную по адресу: г. Коломна, ул. Дзержинского, д.87а, кв. 21 (далее Помещение).<text:line-break/>Наниматель не имеет претензий по состоянию Помещения к Наймодателю и по передаваемому имуществу. <text:line-break/>Наниматель обязуется передать Помещение и передаваемое имущество, после окончания срока найма, Наймодателю <text:span text:style-name="T11">в </text:span>таком же состоянии.</text:p>
      <text:p text:style-name="P9"><text:line-break/>Передается следующее имущество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Кухонный гарнитур Икеа<text:line-break/>Встроенная посудомоечная машина<text:line-break/>Микроволновая печь<text:line-break/>Холодильник Sharp<text:line-break/>Газовая плита с духовкой<text:line-break/>Стол<text:line-break/>Кресла 4шт<text:line-break/>Комод белый Икеа</text:p>
            <text:p text:style-name="P9"><text:line-break/>Угловой зеркальный шкаф 2шт<text:line-break/>Комод<text:line-break/>Настенное зеркало большое </text:p>
            <text:p text:style-name="P9">Прихожая</text:p>
            <text:p text:style-name="P9"><text:line-break/>Большой угловой диван<text:line-break/>Корпусная мебель<text:line-break/>Стенка<text:line-break/>Шкаф 2шт<text:line-break/><text:span text:style-name="T11">Т</text:span>елевизор</text:p>
          </table:table-cell>
          <table:table-cell table:style-name="Таблица1.A1" office:value-type="string">
            <text:p text:style-name="P9">Спальный гарнитур<text:line-break/>Кровать<text:line-break/>Тумба 2шт<text:line-break/>Комод<text:line-break/>Кондиционер с пультом<text:line-break/>Пылесос kercher<text:line-break/>Утюг</text:p>
            <text:p text:style-name="P9"><text:line-break/>Кровать 1.5 сп </text:p>
            <text:p text:style-name="P9">Стенка </text:p>
            <text:p text:style-name="P9">Письменный стол<text:line-break/></text:p>
            <text:p text:style-name="P9">Два комплекта ключей от Помещения, один ключ <text:span text:style-name="T11">от </text:span>шлагбаума</text:p>
          </table:table-cell>
        </table:table-row>
      </table:table>
      <text:p text:style-name="P9"><text:line-break/>Показание электросчётчика: <text:tab/><text:span text:style-name="T11">_____________________________</text:span><text:line-break/><text:line-break/>Показание водяных счётчиков: </text:p>
      <text:p text:style-name="P9"><text:tab/>горячая вода <text:tab/><text:span text:style-name="T11">_______________________________</text:span><text:line-break/><text:tab/>холодная вода <text:tab/><text:span text:style-name="T11">_______________________________</text:span><text:line-break/></text:p>
      <text:p text:style-name="P9"><text:span text:style-name="T2">Наймодатель:</text:span><text:line-break/>Бантьева Светлана Юрьевна, паспорт 46 11 627170, выдан 08.11.2011 г. ТП No2 ОУФМС России по Москс области по Городскому округу Коломна, зарегистрирована по адресу: г. Коломна, ул. Дзержинского, д. 87а, кв. 21.</text:p>
      <text:p text:style-name="P9"/>
      <text:p text:style-name="P9"><text:span text:style-name="T11">_________________________________ </text:span>(С.Ю. Бантьева)<text:line-break/><text:span text:style-name="T2">Наниматель:</text:span><text:line-break/>Горошков Петр Павлович, паспорт 45 12 945520, выдан Отделом УФМС России по гор. Москве по району От Борисово Южное 05.03.2013г., код подразделения 770-040, зарегистрирован по адресу: г. Москва, Каширское д. 128, корп.1, кв. 11.</text:p>
      <text:p text:style-name="P9"><text:line-break/><text:span text:style-name="T11">___________________________________</text:span>( П.П. Горошков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7cm" fo:margin-bottom="0.536cm" fo:margin-left="0.97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5:24:38.897000000</dc:date>
    <meta:editing-duration>PT40M25S</meta:editing-duration>
    <meta:editing-cycles>12</meta:editing-cycles>
    <meta:generator>LibreOffice/7.4.2.3$Windows_X86_64 LibreOffice_project/382eef1f22670f7f4118c8c2dd222ec7ad009daf</meta:generator>
    <meta:document-statistic meta:table-count="1" meta:image-count="0" meta:object-count="0" meta:page-count="4" meta:paragraph-count="56" meta:word-count="1551" meta:character-count="12118" meta:non-whitespace-character-count="10540"/>
  </office:meta>
</office:document-meta>
</file>