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cm" table:align="margins"/>
    </style:style>
    <style:style style:name="Таблица1.A" style:family="table-column">
      <style:table-column-properties style:column-width="9.495cm" style:rel-column-width="32768*"/>
    </style:style>
    <style:style style:name="Таблица1.B" style:family="table-column">
      <style:table-column-properties style:column-width="9.49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daa58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paragraph-rsid="001daa5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daa5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paragraph-rsid="001daa5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edd3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edd3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1fc12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edd3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paragraph-rsid="001fc1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20e28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22166e" style:font-size-asian="11pt" style:font-size-complex="11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1pt" officeooo:paragraph-rsid="0022166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officeooo:paragraph-rsid="0020e28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20e28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paragraph-rsid="002ba14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aa58" style:font-weight-asian="bold" style:font-weight-complex="bold"/>
    </style:style>
    <style:style style:name="T3" style:family="text">
      <style:text-properties officeooo:rsid="001daa58"/>
    </style:style>
    <style:style style:name="T4" style:family="text">
      <style:text-properties fo:language="en" fo:country="US" officeooo:rsid="002b760b"/>
    </style:style>
    <style:style style:name="T5" style:family="text">
      <style:text-properties fo:language="ru" fo:country="RU" officeooo:rsid="002b760b"/>
    </style:style>
    <style:style style:name="T6" style:family="text">
      <style:text-properties officeooo:rsid="002b760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bold" officeooo:rsid="002b760b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25811b" style:font-style-asian="normal" style:font-style-complex="normal"/>
    </style:style>
    <style:style style:name="T12" style:family="text">
      <style:text-properties fo:font-style="normal" style:text-underline-style="none" officeooo:rsid="002b760b" style:font-style-asian="normal" style:font-style-complex="normal"/>
    </style:style>
    <style:style style:name="T13" style:family="text">
      <style:text-properties officeooo:rsid="002d6e28"/>
    </style:style>
    <style:style style:name="T14" style:family="text">
      <style:text-properties officeooo:rsid="001edd3e"/>
    </style:style>
    <style:style style:name="T15" style:family="text">
      <style:text-properties officeooo:rsid="0027575b"/>
    </style:style>
    <style:style style:name="T16" style:family="text">
      <style:text-properties officeooo:rsid="0028cb0e"/>
    </style:style>
    <style:style style:name="T17" style:family="text">
      <style:text-properties officeooo:rsid="002f42ef"/>
    </style:style>
    <style:style style:name="T18" style:family="text">
      <style:text-properties fo:font-weight="normal" officeooo:rsid="001fc125" style:font-weight-asian="normal" style:font-weight-complex="normal"/>
    </style:style>
    <style:style style:name="T19" style:family="text">
      <style:text-properties fo:language="en" fo:country="US" officeooo:rsid="001fc125"/>
    </style:style>
    <style:style style:name="T20" style:family="text">
      <style:text-properties officeooo:rsid="002ba14d"/>
    </style:style>
    <style:style style:name="T21" style:family="text">
      <style:text-properties fo:language="en" fo:country="US" officeooo:rsid="0020e28c"/>
    </style:style>
    <style:style style:name="T22" style:family="text">
      <style:text-properties fo:language="en" fo:country="US" officeooo:rsid="002a999a"/>
    </style:style>
    <style:style style:name="T23" style:family="text">
      <style:text-properties fo:language="ru" fo:country="RU" officeooo:rsid="002ba14d"/>
    </style:style>
    <style:style style:name="T24" style:family="text">
      <style:text-properties fo:language="ru" fo:country="RU"/>
    </style:style>
    <style:style style:name="T25" style:family="text">
      <style:text-properties officeooo:rsid="0020e28c"/>
    </style:style>
    <style:style style:name="T26" style:family="text">
      <style:text-properties officeooo:rsid="002a999a"/>
    </style:style>
    <style:style style:name="T27" style:family="text">
      <style:text-properties fo:font-weight="bold" officeooo:rsid="0020e28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ДОГОВОР НАЙМА </text:span><text:span text:style-name="T2">ЖИЛОГО</text:span><text:span text:style-name="T1"> </text:span><text:span text:style-name="T2">ПО</text:span><text:span text:style-name="T1">МЕЩЕНИЯ</text:span><text:line-break/></text:p>
      <text:p text:style-name="P1">г. Коломна <text:s/><text:tab/><text:tab/><text:tab/><text:tab/><text:tab/><text:tab/> <text:s text:c="3"/><text:span text:style-name="T3">«1</text:span><text:span text:style-name="T4">5</text:span><text:span text:style-name="T3">» </text:span><text:span text:style-name="T5">декабря </text:span>202<text:span text:style-name="T6">5</text:span><text:span text:style-name="T3"> </text:span>г.<text:line-break/></text:p>
      <text:p text:style-name="P2">Гр. Российской Федерации <text:span text:style-name="T1">Бантьева Светлана Юрьевна</text:span>, именуемая в дальнейшем «Наймодатель», с <text:span text:style-name="T3">одной </text:span>стороны, <text:span text:style-name="T3">и </text:span></text:p>
      <text:p text:style-name="P2">Гр. Российской Федерации <text:span text:style-name="T1">Горошков Петр Павлович</text:span>, именуемый в дальнейшем «Наниматель», с другой одной стороны, вместе именуемые «Стороны», заключили настоящий договор о нижеследующем: <text:line-break/><text:tab/></text:p>
      <text:p text:style-name="P3">1. ПРЕДМЕТ ДОГОВОРА.</text:p>
      <text:p text:style-name="P1"/>
      <text:p text:style-name="P2">1.1. Наймодатель передает, Нанимателю во временное возмездное владение жилое помещение, а именно, трёхкомнатную квартиру, расположенную по адресу: г. Коломна, улица Дзержинского, дом 87а, квартира 21 (далее - «Помещение»).<text:line-break/>1.2. Наниматель использует предоставленное помещение для проживания. Наймодатель имеет право контроля за помещения использованием помещения не менее одного раза в месяц. </text:p>
      <text:p text:style-name="P2">1.3. Характеристика помещения на момент его передачи Нанимателю указывается в Акте приёмки-передачи жилого Акта приёмки-перед<text:span text:style-name="T7">ачи жилого помещения, являющемся неотъемлемой частью настоящего Договора.</text:span></text:p>
      <text:p text:style-name="P2">1.4. Условия настоящего договора распространяются на отношения, возникшие между Сторонами со дня подписания<text:line-break/>1.5. Наймодатель передаёт Помещение с имуществом, указанным в Акте приёмки-передачи жилого помещения.</text:p>
      <text:p text:style-name="P4"/>
      <text:p text:style-name="P3">2. ОБЯЗАННОСТИ СТОРОН.</text:p>
      <text:p text:style-name="P3"/>
      <text:p text:style-name="P2"><text:span text:style-name="T1">2.1. Наймодатель обязуется:</text:span><text:line-break/>2.2.1. Передать Нанимателю по передаточному акту Помещение, пригодное для проживания, отвечающее необходимым санитарным и техническим требованиям, обычно предъявляемым к жилым помещениям.<text:line-break/>2.1.2. В случае аварии, произошедшей не по вине Нанимателя, немедленно принимать все необходимые меры по устранению ее последствий.</text:p>
      <text:p text:style-name="P2">2.1.3. Передать помещение по акту приема-передачи в течение 5 дней с момента подписания настоящего договора.<text:line-break/>2.1.4. Наймодатель вправе осуществлять проверку состояния Помещения и находящегося в нём имущества в предварительно согласованное с Нанимателем время.<text:line-break/>2.1.5. Наймодатель гарантирует, что на момент подписания настоящего Договора:<text:line-break/>- распоряжается помещением на законном основании,<text:line-break/>- помещение не сдано в наём, не отчуждено, не находится под залогом, арестом, не является предметом какого-либо спора.<text:line-break/><text:span text:style-name="T1">2.2. Наниматель обязуется:</text:span><text:line-break/>2.2.1. Использовать помещение исключительно по его прямому назначению в соответствии с п. 1.2. настоящего договора. </text:p>
      <text:p text:style-name="P2">2.2.2. Содержать помещение в полной исправности и образцовом санитарном состоянии в соответствии с требованиями СЭС, обеспечивать пожарную и электротехническую безопасность.<text:line-break/>2.2.3. При обнаружении признаков аварийного состояния сантехнического, электротехнического и прочего оборудования немедленно сообщать об этом Наймодателю. <text:line-break/>2.2.4. Не проводить реконструкции и перепланировки помещений, переоборудования сантехники и других капитальных <text:line-break/>2.2.5. Не передавать Помещение третьим лицам, а также сдавать Помещение в поднаем.<text:line-break/>2.2.6. Если Помещению, сантехническому либо электротехническому оборудованию в результате действий Нанимателя, или непринятия им необходимых мер, будет нанесен ущерб, либо оно придет в аварийное состояние, Наниматель восстанавливает его своими силами, за счет своих средств или возмещает ущерб, нанесенный Наймодателю в <text:span text:style-name="T7">соответствии с экспертной оценкой.</text:span><text:line-break/>2.2.7. Известить Наймодателя в течение 5 дней в случае изменения своего адреса регистрации.<text:line-break/>2.2.8. Передавать Наймодателю все документы и почтовые отправления, а также любую касающуюся его информацию.</text:p>
      <text:p text:style-name="P2">2.2.9. По истечении срока действия договора, а также при досрочном расторжении, сдать помещение по акту в исправном состоянии, либо возместив, при наличии повреждений, их стоимость согласно п. 2.2.7. настоящего договора.</text:p>
      <text:p text:style-name="P3">3. РАСЧЕТЫ.</text:p>
      <text:p text:style-name="P3"/>
      <text:p text:style-name="P5">3.1. Наниматель своевременно производит платёж за наём Помещения в размере <text:span text:style-name="T8">55</text:span><text:span text:style-name="T9"> 000 (</text:span><text:span text:style-name="T8">Пятьдесят пять </text:span><text:span text:style-name="T9">тысяч)</text:span> рублей в месяц путём перечисления на счёт банковской карты Наймодателя <text:s/>N 4279400020122857, ПАО Сбербанк. Коммунальный платёж (квартплату) оплачивает Наймодатель. <text:line-break/>Электроэнергию, водоснабжение, водоотведение оплачивает Наниматель за свой счёт, согласно показаниям <text:soft-page-break/>счётчиков ежемесячно. Пользование интернетом оплачивает Наниматель.<text:line-break/>3.2. Установленная плата за наём Помещения устанавливается сроком до <text:span text:style-name="T10">«</text:span><text:span text:style-name="T11">14</text:span><text:span text:style-name="T10">» </text:span><text:span text:style-name="T12">ноября </text:span><text:span text:style-name="T10">202</text:span><text:span text:style-name="T12">6</text:span><text:span text:style-name="T10"> </text:span>года.<text:line-break/>3.3. Порядок расчетов:<text:line-break/>3.3.1. При подписании настоящего Договора Наниматель передаёт Наймодателю предоплату в размере <text:span text:style-name="T6">55</text:span> 000 (<text:span text:style-name="T13">Пятьдесят пять</text:span> тысяч) рублей за первый месяц проживания, а так же страховой депозит в размере 40 000 (Сорок тысяч) рублей для обеспечения сохранности имущества, находящегося в квартире;<text:line-break/>3.3.2. Сумма страхового депозита возвращается Нанимателю обратно при следующих условиях:<text:line-break/>- если Наниматель выселяется, и договор о найме расторгается;<text:line-break/>- если в момент выселения квартира и имущество передаются Наймодателю в их первоначальном виде.</text:p>
      <text:p text:style-name="P5"><text:span text:style-name="T14">3.3.3 Сумма страхового депозита не возвращается, либо возвращается частично, если при осмотре квартиры </text:span>Наймодатель выявит факт порчи или недостачи имущества. <text:span text:style-name="T14">В этом случае деньги пойдут на возмещение ущерба. </text:span></text:p>
      <text:p text:style-name="P5">3.3.4. Очередные платежи за наём Помещения производятся ежемесячно не позднее <text:span text:style-name="T14">п</text:span>ятнадцатого числа текущего месяца за месяц вперёд.<text:line-break/>3.4. За каждый день просрочки перечисления платы за наём начисляется пеня в размере 0,1% от суммы задолженности.</text:p>
      <text:p text:style-name="P5">3.5. Штрафные санкции надзорных органов (госпожарнадзор, СЭС и т.д.), подлежат возмещению Нанимателем в бесспорном порядке на основании составляемого Наймодателем в одностороннем порядке акта.<text:line-break/>3.6. В случае оставления Нанимателем помещения до истечения срока действия найма или в связи с окончанием срока договора он обязан уплатить Наймодателю сумму не произведенного им и являющегося его обязанностью ремонта помещений в объеме, необходимом для приведения помещения договора в состояние не хуже, чем на момент подписания</text:p>
      <text:p text:style-name="P5"/>
      <text:p text:style-name="P6">4. СРОК ДЕЙСТВИЯ, ПОРЯДОК ИЗМЕНЕНИЯ И РАСТОРЖЕНИЯ ДОГОВОРА.</text:p>
      <text:p text:style-name="P6"/>
      <text:p text:style-name="P5">4.1. Срок найма устанавливается с «<text:span text:style-name="T15">1</text:span><text:span text:style-name="T6">5</text:span>» <text:span text:style-name="T6">декабря </text:span>202<text:span text:style-name="T6">5</text:span> года до «<text:span text:style-name="T15">14</text:span>» <text:span text:style-name="T6">ноября </text:span>202<text:span text:style-name="T6">6</text:span> года.<text:line-break/>4.2. По истечении срока договора и выполнения всех его условий. Наниматель имеет преимущественное право на возобновление (продление) договора.<text:line-break/>4.3. За месяц до истечения срока найма Наниматель должен письменно уведомить Наймодателя о намерении продлить срок настоящего Договора. В случае отсутствия уведомления Наниматель утрачивает преимущественное право на возобновление (продление) договора.<text:line-break/>4.4. Не позднее, чем за один месяц до истечения срока настоящего Договора, Наниматель должен письменно уведомить Наймодателя о предстоящем освобождении помещений как в связи с окончанием срока договора, так и при досрочном его расторжении.<text:line-break/>Если Наниматель не уведомит Наймодателя при досрочном расторжении настоящего Договора не позднее, чем за один месяц, то 50% от суммы страхового депозита будет удержана Наймодателем в качестве денежной компенсации.</text:p>
      <text:p text:style-name="P5">4.5. Изменений условий настоящего Договора, его досрочное расторжение и прекращение (за исключением случаев, оговоренных в п.4.6.) допускаются только по письменному соглашению сторон. Вносимые дополнения и изменения рассматриваются сторонами в месячный срок и оформляются дополнительным соглашением к договору.<text:line-break/>4.6. Договор найма подлежит досрочному расторжению по требованию Наймодателя, а Наниматель немедленному выселению:<text:line-break/>4.6.1. При использовании помещения в целом или его части не в соответствии с п. 1.2. договора найма. 4.6.2. Если Наниматель умышленно или по неосторожности ухудшает состояние помещения.</text:p>
      <text:p text:style-name="P5">4.6.3. Если Наниматель более чем два раза подряд не внес плату за наём и не оплатил пеню.</text:p>
      <text:p text:style-name="P5">4.6.4. Если Наниматель не производит ремонтов, предусмотренных договором найма.<text:line-break/>4.7. Договор найма, может быть расторгнут по требованию Нанимателя, если помещение в силу обстоятельств, за которые Наниматель не отвечает, окажется в состоянии, не пригодном для использования.<text:line-break/>4.8. Договор найма, может быть, расторгнут в силу форс-мажорных (непреодолимых) обстоятельств (пожар, стихийный бедствия, решение органов Государственной власти).<text:line-break/>4.9. Договор найма, может быть, расторгнут по требованию Наймодателя без объяснения причин, при этом он обязан известить Нанимателя о прекращении найма не менее чем за один месяц до предполагаемого срока прекращения договора найма, в этом случае плата за наём рассчитывается за фактическое время проживания (разница между фактической оплатой и предоплатой возвращается Нанимателю).<text:line-break/>4.10. Наниматель несет полную имущественную ответственность за вред, причиненный третьим лицам, в результате проживания в квартире.<text:line-break/>4.11. Договор вступает в законную силу с момента его подписания обеими сторонами и действует до «<text:span text:style-name="T16">14</text:span>» <text:span text:style-name="T16">августа</text:span><text:span text:style-name="T14"> </text:span>202<text:span text:style-name="T14">4 года.</text:span></text:p>
      <text:p text:style-name="P5"/>
      <text:p text:style-name="P6">5. ДОПОЛНИТЕЛЬНЫЕ УСЛОВИЯ.</text:p>
      <text:p text:style-name="P6"/>
      <text:p text:style-name="P7">5.1. Наниматель имеет право пользования домашним имуществом, установленным в квартире.<text:line-break/>5.2. Наниматель обязуется сохранять в состоянии, не худшем, чем на момент передачи квартиры, домашнее имущество, установленное в квартире.<text:line-break/><text:soft-page-break/>5.3. В случае порчи или утраты домашнего имущества, Наниматель обязуется компенсировать нанесенный ущерб.<text:line-break/>5.4. Совместно с нанимателем в квартире имеют право проживать: Горошкова Екатерина Юрьевна, Горошков Василий Петрович, <text:span text:style-name="T17">Сацукевич Егор Михайлович, Сацукевич Александр Михайлович. </text:span><text:line-break/>5.5. Неотделимые улучшения, произведённые в Помещении Нанимателем без письменного<text:span text:style-name="T1"> </text:span><text:span text:style-name="T7">согласования </text:span><text:span text:style-name="T18">с</text:span><text:span text:style-name="T1"> </text:span>Наймодателем, переходят к Наймодателю без возмещения их стоимости.</text:p>
      <text:p text:style-name="P5"/>
      <text:p text:style-name="P6">6. ЗАКЛЮЧИТЕЛЬНАЯ ЧАСТЬ.</text:p>
      <text:p text:style-name="P6"/>
      <text:p text:style-name="P7">6.1. Настоящий договор составлен в двух экземплярах, имеющих одинаковую юридическую силу, по одному экземпляру.</text:p>
      <text:p text:style-name="P7">6.2. К договору прилагается:<text:line-break/>6.2.1. Акт приема-передачи жилого помещения (Приложение 1).<text:line-break/>6.3. Все изменения и дополнения к настоящему Договору приобретают юридическую силу с момента их подписания обеими сторонами по договору.<text:line-break/>6.4. Споры по настоящему договору в случае невозможности их решения путем переговоров подлежат рассмотрению в суде.</text:p>
      <text:p text:style-name="P5">6.5. Во всем, что не урегулировано настоящим договором, стороны руководствуются действующим законодательством.</text:p>
      <text:p text:style-name="P8"><text:line-break/><text:span text:style-name="T1">7. ЮРИДИЧЕСКИЕ АДРЕСА И РЕКВИЗИТЫ СТОРОН.</text:span></text:p>
      <text:p text:style-name="P5"><text:line-break/><text:span text:style-name="T1">Наймодатель:</text:span></text:p>
      <text:p text:style-name="P7">Бантьева Светлана Юрьевна, паспорт 46 11 627170, выдан 08.11.2011 г. ТП No2 ОУФМС России по Московской области по Городскому округу Коломна, зарегистрирована по адресу: г. Коломна, ул. Дзержинского, д.87а, кв. 21.<text:line-break/></text:p>
      <text:p text:style-name="P7"><text:span text:style-name="T19">________________________________________ <text:s text:c="10"/></text:span>(С.Ю. Бантьева)<text:line-break/></text:p>
      <text:p text:style-name="P9"/>
      <text:p text:style-name="P7"><text:span text:style-name="T1">Наниматель:</text:span><text:line-break/>Горошков Петр Павлович, паспорт 45 <text:span text:style-name="T20">25 124185</text:span>, выдан <text:span text:style-name="T20">ГУ МВД России по г. Москве, выдан </text:span>05.0<text:span text:style-name="T20">7</text:span>.20<text:span text:style-name="T20">25 </text:span>г., код подразделения 770-0<text:span text:style-name="T20">38</text:span> зарегистрирован по адресу: г. Москва, Каширское шоссе д. 128, корп. 1, кв. 1<text:span text:style-name="T20">1</text:span>.<text:line-break/></text:p>
      <text:p text:style-name="P7"/>
      <text:p text:style-name="P10"><text:span text:style-name="T19">__________________________________________ <text:s text:c="8"/></text:span>( П.П. Горошков)</text:p>
      <text:p text:style-name="P11"><text:line-break/></text:p>
      <text:p text:style-name="P12"><text:line-break/><text:span text:style-name="T7">ПРИЛОЖЕНИЕ No1 </text:span></text:p>
      <text:p text:style-name="P13">К ДОГОВОРУ НАЙМА ЖИЛОГО ПОМЕЩЕНИЯ от «<text:span text:style-name="T21">1</text:span><text:span text:style-name="T22">5</text:span>» <text:span text:style-name="T23">декабря </text:span><text:span text:style-name="T24">202</text:span><text:span text:style-name="T23">5</text:span> г.<text:line-break/></text:p>
      <text:p text:style-name="P14"><text:span text:style-name="T7">АКТ ПРИЁМКИ-ПЕРЕДАЧИ ЖИЛОГО ПОМЕЩЕНИЯ</text:span><text:line-break/></text:p>
      <text:p text:style-name="P14"><text:span text:style-name="T25">г. Коломна <text:tab/><text:tab/><text:tab/><text:tab/><text:tab/><text:tab/><text:tab/>1</text:span><text:span text:style-name="T26">5</text:span><text:span text:style-name="T25"> </text:span><text:span text:style-name="T20">декабря </text:span><text:span text:style-name="T25">202</text:span><text:span text:style-name="T20">5</text:span><text:span text:style-name="T25"> г. <text:s/></text:span><text:line-break/></text:p>
      <text:p text:style-name="P10">В соответствии с Договором найма жилого помещения от «<text:span text:style-name="T25">1</text:span><text:span text:style-name="T26">5</text:span>» <text:span text:style-name="T20">декабря </text:span>202<text:span text:style-name="T20">5</text:span> года, НАЙМОДАТЕЛЬ: <text:span text:style-name="T1">Бантьев</text:span><text:span text:style-name="T27">а</text:span><text:span text:style-name="T1"> Светлана Юрьевна </text:span>передала, а НАНИМАТЕЛЬ: <text:span text:style-name="T1">Горошков Петр Павлович </text:span>принял трёхкомнатную квартир<text:span text:style-name="T25">у,</text:span> расположенную по адресу: г. Коломна, ул. Дзержинского, д.87а, кв. 21 (далее Помещение).<text:line-break/>Наниматель не имеет претензий по состоянию Помещения к Наймодателю и по передаваемому имуществу. <text:line-break/>Наниматель обязуется передать Помещение и передаваемое имущество, после окончания срока найма, Наймодателю <text:span text:style-name="T25">в </text:span>таком же состоянии.</text:p>
      <text:p text:style-name="P10"><text:line-break/>Передается следующее имущество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Кухонный гарнитур Икеа<text:line-break/>Встроенная посудомоечная машина<text:line-break/>Микроволновая печь<text:line-break/>Холодильник Sharp<text:line-break/>Газовая плита с духовкой<text:line-break/>Стол<text:line-break/>Кресла 4шт<text:line-break/>Комод белый Икеа</text:p>
            <text:p text:style-name="P10"><text:line-break/>Угловой зеркальный шкаф 2шт<text:line-break/>Комод<text:line-break/>Настенное зеркало большое </text:p>
            <text:p text:style-name="P10">Прихожая</text:p>
            <text:p text:style-name="P10"><text:line-break/>Большой угловой диван<text:line-break/>Корпусная мебель<text:line-break/>Стенка<text:line-break/>Шкаф 2шт<text:line-break/><text:span text:style-name="T25">Т</text:span>елевизор</text:p>
          </table:table-cell>
          <table:table-cell table:style-name="Таблица1.A1" office:value-type="string">
            <text:p text:style-name="P10">Спальный гарнитур<text:line-break/>Кровать<text:line-break/>Тумба 2шт<text:line-break/>Комод<text:line-break/>Кондиционер с пультом<text:line-break/>Пылесос kercher<text:line-break/>Утюг</text:p>
            <text:p text:style-name="P10"><text:line-break/>Кровать 1.5 сп </text:p>
            <text:p text:style-name="P10">Стенка </text:p>
            <text:p text:style-name="P10">Письменный стол<text:line-break/></text:p>
            <text:p text:style-name="P10">Два комплекта ключей от Помещения, один ключ <text:span text:style-name="T25">от </text:span>шлагбаума</text:p>
          </table:table-cell>
        </table:table-row>
      </table:table>
      <text:p text:style-name="P10"><text:line-break/>Показание электросчётчика: <text:tab/><text:span text:style-name="T25">_____________________________</text:span><text:line-break/><text:line-break/>Показание водяных счётчиков: </text:p>
      <text:p text:style-name="P10"><text:tab/>горячая вода <text:tab/><text:span text:style-name="T25">_______________________________</text:span><text:line-break/><text:tab/>холодная вода <text:tab/><text:span text:style-name="T25">_______________________________</text:span><text:line-break/></text:p>
      <text:p text:style-name="P10"><text:span text:style-name="T1">Наймодатель:</text:span><text:line-break/>Бантьева Светлана Юрьевна, паспорт 46 11 627170, выдан 08.11.2011 г. ТП No2 ОУФМС России по Моск<text:span text:style-name="T20">овской</text:span> области по Городскому округу Коломна, зарегистрирована по адресу: г. Коломна, ул. Дзержинского, д. 87а, кв. 21.</text:p>
      <text:p text:style-name="P10"/>
      <text:p text:style-name="P15"><text:span text:style-name="T25">_________________________________ </text:span>(С.Ю. Бантьева)<text:line-break/><text:span text:style-name="T1">Наниматель:</text:span><text:line-break/>Горошков Петр Павлович, паспорт 45 <text:span text:style-name="T20">25 124185</text:span>, выдан <text:span text:style-name="T20">ГУ МВД России по г. Москве, выдан </text:span>05.0<text:span text:style-name="T20">7</text:span>.20<text:span text:style-name="T20">25 </text:span>г., код подразделения 770-0<text:span text:style-name="T20">38,</text:span> зарегистрирован по адресу: г. Москва, Каширское шоссе д. 128, корп. 1, кв. 1<text:span text:style-name="T20">1</text:span>.</text:p>
      <text:p text:style-name="P10"><text:line-break/><text:span text:style-name="T25">___________________________________</text:span>( П.П. Горошков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67cm" fo:margin-bottom="0.536cm" fo:margin-left="0.97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9T10:37:27.953000000</dc:date>
    <meta:editing-duration>PT46M49S</meta:editing-duration>
    <meta:editing-cycles>16</meta:editing-cycles>
    <meta:generator>LibreOffice/24.8.0.3$Windows_X86_64 LibreOffice_project/0bdf1299c94fe897b119f97f3c613e9dca6be583</meta:generator>
    <meta:document-statistic meta:table-count="1" meta:image-count="0" meta:object-count="0" meta:page-count="4" meta:paragraph-count="56" meta:word-count="1554" meta:character-count="12132" meta:non-whitespace-character-count="10550"/>
  </office:meta>
</office:document-meta>
</file>